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a82f1" officeooo:paragraph-rsid="001a82f1"/>
    </style:style>
    <style:style style:name="P2" style:family="paragraph" style:parent-style-name="Standard">
      <style:paragraph-properties fo:text-align="center" style:justify-single-word="false"/>
      <style:text-properties fo:font-size="28pt" fo:font-weight="bold" officeooo:rsid="001a82f1" officeooo:paragraph-rsid="001a82f1" style:font-size-asian="28pt" style:font-weight-asian="bold" style:font-size-complex="28pt" style:font-weight-complex="bold"/>
    </style:style>
    <style:style style:name="P3" style:family="paragraph" style:parent-style-name="Standard">
      <style:text-properties fo:font-size="36pt" officeooo:rsid="001a82f1" officeooo:paragraph-rsid="001a82f1" style:font-size-asian="36pt" style:font-size-complex="36pt"/>
    </style:style>
    <style:style style:name="P4" style:family="paragraph" style:parent-style-name="Standard">
      <style:paragraph-properties fo:text-align="center" style:justify-single-word="false"/>
      <style:text-properties fo:font-size="36pt" officeooo:rsid="001a82f1" officeooo:paragraph-rsid="001a82f1" style:font-size-asian="36pt" style:font-size-complex="36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36pt" style:font-size-asian="36pt" style:font-size-complex="3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WAGA</text:p>
      <text:p text:style-name="P4">W OKRESIE EPIDEMII </text:p>
      <text:p text:style-name="P4"/>
      <text:p text:style-name="P3">ZESPÓŁ INTERDYSCYPLINARNY I GRUPY ROBOCZE PRACUJĄ ZDALNIE TELEFONICZNIE I MAILOWO .</text:p>
      <text:p text:style-name="P1"><text:span text:style-name="T4">KONTAKT MAILOWY:</text:span><text:span text:style-name="T2"> </text:span><text:a xlink:type="simple" xlink:href="mailto:admin@gops-miloradz.pl" text:style-name="Internet_20_link" text:visited-style-name="Visited_20_Internet_20_Link"><text:span text:style-name="T2">admin@gops-miloradz.pl</text:span></text:a></text:p>
      <text:p text:style-name="P3">KONTAKT <text:s/>TELEFONICZNY CODZIENNY 7.30 -19.00 - <text:s text:c="3"/>665 433 66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3S</meta:editing-duration>
    <meta:editing-cycles>3</meta:editing-cycles>
    <meta:generator>LibreOffice/4.4.5.2$Windows_x86 LibreOffice_project/a22f674fd25a3b6f45bdebf25400ed2adff0ff99</meta:generator>
    <dc:date>2020-04-03T11:58:26.596000000</dc:date>
    <meta:document-statistic meta:table-count="0" meta:image-count="0" meta:object-count="0" meta:page-count="1" meta:paragraph-count="5" meta:word-count="27" meta:character-count="206" meta:non-whitespace-character-count="179"/>
    <meta:user-defined meta:name="Info 1"/>
    <meta:user-defined meta:name="Info 2"/>
    <meta:user-defined meta:name="Info 3"/>
    <meta:user-defined meta:name="Info 4"/>
  </office:meta>
</office:document-meta>
</file>