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1f3a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1f3a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paragraph-rsid="0011f3a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eca84" officeooo:paragraph-rsid="0011f3af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paragraph-rsid="0011f3af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rsid="00031aec" officeooo:paragraph-rsid="0011f3a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paragraph-rsid="0011f3a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614d4" officeooo:paragraph-rsid="001614d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614d4" officeooo:paragraph-rsid="001614d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paragraph-rsid="0011f3a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1f3af" style:font-size-asian="18pt" style:font-weight-asian="bold" style:font-size-complex="18pt" style:font-weight-complex="bold"/>
    </style:style>
    <style:style style:name="T1" style:family="text">
      <style:text-properties officeooo:rsid="0023d7f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33e55" style:font-size-asian="14pt" style:font-size-complex="14pt"/>
    </style:style>
    <style:style style:name="T4" style:family="text">
      <style:text-properties fo:font-size="14pt" officeooo:rsid="0007ce64" style:font-size-asian="14pt" style:font-size-complex="14pt"/>
    </style:style>
    <style:style style:name="T5" style:family="text">
      <style:text-properties fo:font-size="14pt" officeooo:rsid="001614d4" style:font-size-asian="14pt" style:font-size-complex="14pt"/>
    </style:style>
    <style:style style:name="T6" style:family="text">
      <style:text-properties officeooo:rsid="00031aec"/>
    </style:style>
    <style:style style:name="T7" style:family="text">
      <style:text-properties fo:font-size="16pt" style:text-underline-style="none" fo:font-weight="bold" officeooo:rsid="0007ce64" style:font-size-asian="16pt" style:font-weight-asian="bold" style:font-size-complex="16pt" style:font-weight-complex="bold"/>
    </style:style>
    <style:style style:name="T8" style:family="text">
      <style:text-properties officeooo:rsid="001eca84"/>
    </style:style>
    <style:style style:name="T9" style:family="text">
      <style:text-properties officeooo:rsid="00043a79"/>
    </style:style>
    <style:style style:name="T10" style:family="text">
      <style:text-properties officeooo:rsid="001614d4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 <text:s/><text:tab/>Miłoradz </text:span><text:span text:style-name="T5">04</text:span><text:span text:style-name="T2">.</text:span><text:span text:style-name="T3">0</text:span><text:span text:style-name="T5">2</text:span><text:span text:style-name="T2">.20</text:span><text:span text:style-name="T4">2</text:span><text:span text:style-name="T3">2</text:span><text:span text:style-name="T2">r. </text:span></text:p>
      <text:p text:style-name="P1"/>
      <text:p text:style-name="P1"/>
      <text:p text:style-name="P2">INFORMACJA O WYNIKACH NABORU</text:p>
      <text:p text:style-name="P2">NA STANOWISKO <text:span text:style-name="T6">PRACY</text:span></text:p>
      <text:p text:style-name="P6"><text:span text:style-name="Strong_20_Emphasis"><text:span text:style-name="T7">ASYSTENT RODZIN</text:span></text:span></text:p>
      <text:p text:style-name="P2">w Gminnym Ośrodku Pomocy Społecznej </text:p>
      <text:p text:style-name="P2">w Miłoradzu</text:p>
      <text:p text:style-name="P1"/>
      <text:p text:style-name="P1"/>
      <text:p text:style-name="P1"/>
      <text:p text:style-name="P10"><text:span text:style-name="T8"><text:tab/>Kierownik Gminnego Ośrodka Pomocy Społecznej w Miłoradzu i</text:span>nformuje, że w wyniku <text:span text:style-name="T8">przeprowadzonej </text:span>procedury naboru na stanowisko <text:span text:style-name="T8">Asystent rodzin <text:s/>do tutejszego ośrodka wpłynęły 4 oferty złożone przez kandydatów. </text:span></text:p>
      <text:p text:style-name="P10"/>
      <text:p text:style-name="P3"/>
      <text:p text:style-name="P8">Wybrana do zatrudnienia została <text:span text:style-name="T11">Pani Dorota Nowińska- Bucka.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9">Wybór kandydata do zatrudnienia przeprowadzono w oparciu o rozmowę kwalifikacyjną, podczas której kandydatki prezentowały swoje kwalifikacje i umiejętności zawodowe.</text:p>
      <text:p text:style-name="P4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><text:tab/><text:tab/><text:tab/><text:tab/><text:tab/><text:tab/><text:tab/><text:span text:style-name="T9">Przewodnicząca komisji</text:span></text:p>
      <text:p text:style-name="P5"><text:tab/><text:tab/><text:tab/><text:tab/><text:tab/><text:tab/><text:tab/><text:span text:style-name="T10">Magdalena Dróz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7</meta:editing-cycles>
    <meta:generator>LibreOffice/4.4.5.2$Windows_x86 LibreOffice_project/a22f674fd25a3b6f45bdebf25400ed2adff0ff99</meta:generator>
    <dc:date>2022-02-07T09:55:54.268000000</dc:date>
    <meta:print-date>2022-02-07T09:53:20.356000000</meta:print-date>
    <meta:document-statistic meta:table-count="0" meta:image-count="0" meta:object-count="0" meta:page-count="1" meta:paragraph-count="11" meta:word-count="76" meta:character-count="629" meta:non-whitespace-character-count="535"/>
    <meta:user-defined meta:name="Info 1"/>
    <meta:user-defined meta:name="Info 2"/>
    <meta:user-defined meta:name="Info 3"/>
    <meta:user-defined meta:name="Info 4"/>
  </office:meta>
</office:document-meta>
</file>