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333333" loext:opacity="100%" style:font-name="sans-serif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T1" style:family="text">
      <style:text-properties style:font-name="sans-serif" fo:font-size="9.75pt" fo:font-style="normal" fo:font-weight="normal"/>
    </style:style>
    <style:style style:name="T2" style:family="text">
      <style:text-properties fo:font-variant="normal" fo:text-transform="none" fo:color="#333333" loext:opacity="100%" style:font-name="sans-serif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KWESTIONARIUSZ OSOBOWY DLA OSOBY UBIEGAJĄCEJ SIĘ O ZATRUDNIENIE</text:h>
      <text:p text:style-name="P3"/>
      <text:p text:style-name="P5">1. Imię (imiona) i nazwisko ..............................................................................................................</text:p>
      <text:p text:style-name="P3"/>
      <text:p text:style-name="P5">2. Imiona rodziców ...........................................................................................................................</text:p>
      <text:p text:style-name="P3"/>
      <text:p text:style-name="P5">3. Data urodzenia ..............................................................................................................................</text:p>
      <text:p text:style-name="P3"/>
      <text:p text:style-name="P5">4. Miejsce zamieszkania (adres do korespondencji) 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...</text:p>
      <text:p text:style-name="P3"/>
      <text:p text:style-name="P5">5. Wykształcenie ...............................................................................................................................</text:p>
      <text:p text:style-name="P5">(nazwa szkoły i rok jej ukończenia)</text:p>
      <text:p text:style-name="P5">.................................................................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...</text:p>
      <text:p text:style-name="P5">(zawód, specjalność, stopień naukowy, tytuł</text:p>
      <text:p text:style-name="P5">zawodowy, tytuł naukowy)</text:p>
      <text:p text:style-name="P5">6. Przebieg dotychczasowego zatrudnienia 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...</text:p>
      <text:p text:style-name="P5">(okresy zatrudnienia u kolejnych pracodawców oraz zajmowane stanowiska pracy)</text:p>
      <text:p text:style-name="P3"/>
      <text:p text:style-name="P5">7. Dodatkowe dane osobowe, jeżeli prawo lub obowiązek ich podania wynika z przepisów<text:line-break/>szczególnych……………………………………………………………………………………….</text:p>
      <text:p text:style-name="P3"><text:soft-page-break/></text:p>
      <text:p text:style-name="P5">.................................................................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…</text:p>
      <text:p text:style-name="P3"/>
      <text:p text:style-name="P5">........................................................................................................................................................</text:p>
      <text:p text:style-name="P3"/>
      <text:p text:style-name="P5">8. Oświadczam, że dane zawarte w pkt 1-3 są zgodne z dowodem osobistym seria ............nr .....…</text:p>
      <text:p text:style-name="P3"/>
      <text:p text:style-name="P5">wydanym przez ...........................................................................................................................…</text:p>
      <text:p text:style-name="P3"/>
      <text:p text:style-name="P5">lub innym dowodem tożsamości .................................................................................................…</text:p>
      <text:p text:style-name="P3"/>
      <text:p text:style-name="P3"/>
      <text:p text:style-name="P5"><text:line-break/>......................................... ......................................................................<text:line-break/>(miejscowość i data) (podpis osoby ubiegającej się o zatrudnienie)</text:p>
      <text:p text:style-name="P3"/>
      <text:p text:style-name="P3"/>
      <text:p text:style-name="P6">……………………………………… <text:span text:style-name="T1">(miejscowość ,data)</text:span></text:p>
      <text:p text:style-name="P6">…………………………………<text:span text:style-name="T1">..<text:line-break/>(imię i nazwisko, adres)</text:span></text:p>
      <text:p text:style-name="P2"/>
      <text:p text:style-name="P2"><text:span text:style-name="Strong_20_Emphasis"><text:span text:style-name="T2">1</text:span></text:span><text:span text:style-name="T2">.</text:span><text:span text:style-name="Strong_20_Emphasis"><text:span text:style-name="T2">Oświadczenie o pełnej zdolności do czynności prawnych</text:span></text:span></text:p>
      <text:p text:style-name="P4">Ja niżej podpisany(a) oświadczam, że posiadam pełną zdolność do czynności prawnych oraz korzystam z pełni praw publicznych.</text:p>
      <text:p text:style-name="P6">……………………………………………………………</text:p>
      <text:p text:style-name="P4">(podpis składającego oświadczenie)</text:p>
      <text:p text:style-name="P2"/>
      <text:p text:style-name="P2"><text:span text:style-name="Strong_20_Emphasis"><text:span text:style-name="T2">2. Oświadczenie o niekaralności</text:span></text:span></text:p>
      <text:p text:style-name="P4">Ja niżej podpisany(a) oświadczam, że nie byłem(łam) skazany(a) prawomocnym wyrokiem sądu za umyślne przestępstwo ścigane z oskarżenia publicznego lub umyślne przestępstwo skarbowe.</text:p>
      <text:p text:style-name="P6">……………………………………………………………</text:p>
      <text:p text:style-name="P4">(podpis składającego oświadczenie)</text:p>
      <text:p text:style-name="P2"/>
      <text:p text:style-name="P2"><text:soft-page-break/><text:span text:style-name="Strong_20_Emphasis"><text:span text:style-name="T2">3. Oświadczenie o stanie zdrowia</text:span></text:span></text:p>
      <text:p text:style-name="P4">Ja niżej podpisany(a) oświadczam, że mój stan zdrowia pozwala na zatrudnienie mnie na stanowisku- Asystenta rodzin.</text:p>
      <text:p text:style-name="P6">……………………………………………………………</text:p>
      <text:p text:style-name="P4">(podpis składającego oświadczenie)</text:p>
      <text:p text:style-name="P2"/>
      <text:p text:style-name="P2"/>
      <text:p text:style-name="P2"><text:span text:style-name="Strong_20_Emphasis"><text:span text:style-name="T2">4. Oświadczenie o przetwarzaniu danych osobowych</text:span></text:span></text:p>
      <text:p text:style-name="P4">Ja niżej podpisany(a) oświadczam, że wyrażam zgodę na przetwarzanie moich danych osobowych zawartych w mojej ofercie pracy dla potrzeb niezbędnych do realizacji procesu rekrutacji zgodnie z art. 13 Rozporządzenia Parlamentu Europejskiego i R ady (UE) 2016/679 z dnia 27 kwietnia 2016 r. w sprawie ochrony osób fizycznych w związku z przetwarzaniem danych osobowych i w sprawie swobodnego przepływu takich danych oraz uchylenia dyrektywy 95/46/WE – ogólne rozporządzenie o ochronie danych (Dz. U. UE L 119 z dnia 04.05.2016 r.), oraz ustawą a dnia 21 listopada 2008r. o pracownikach samorządowych (Dz. U. z 2019r.poz.1282 ze zm.).</text:p>
      <text:p text:style-name="P6">……………………………………………………………</text:p>
      <text:p text:style-name="P4">(podpis składającego oświadczenie)</text:p>
      <text:p text:style-name="P2"/>
      <text:p text:style-name="P2"/>
      <text:p text:style-name="P2"><text:span text:style-name="Strong_20_Emphasis"><text:span text:style-name="T2">5. Oświadczam</text:span></text:span><text:span text:style-name="T2">, że wyrażam zgodę na przetwarzanie moich danych osobowych innym niż wynika to</text:span></text:p>
      <text:p text:style-name="P4">m. in. z:ustawy Kodeks pracy, ustawy o pracownikach samorządowych oraz innych przepisów szczególnych</text:p>
      <text:p text:style-name="P4">w przedstawionych przeze mnie dokumentach dla potrzeb niezbędnych do realizacji procedury naboru</text:p>
      <text:p text:style-name="P4">m. in. takich jak:adres e-mail,numer telefonu.</text:p>
      <text:p text:style-name="P2"/>
      <text:p text:style-name="P6">……………………………………………………………</text:p>
      <text:p text:style-name="P4">(podpis składającego oświadczenie)</text:p>
      <text:p text:style-name="P2"/>
      <text:p text:style-name="P2"/>
      <text:p text:style-name="P2"><text:span text:style-name="Strong_20_Emphasis"><text:span text:style-name="T2">6. Oświadczam</text:span></text:span><text:span text:style-name="T2">, że wyrażam zgodę na przetwarzanie mojego wizerunku , zawartego w przedstawionych przeze mnie dokumentach dla potrzeb niezbędnych do realizacji procedury rekrutacji.</text:span></text:p>
      <text:p text:style-name="P2"/>
      <text:p text:style-name="P6">……………………………………………………………</text:p>
      <text:p text:style-name="P4">(podpis składającego oświadczenie)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1T12:19:48.219000000</dc:date>
    <meta:editing-duration>PT1M3S</meta:editing-duration>
    <meta:editing-cycles>3</meta:editing-cycles>
    <meta:document-statistic meta:table-count="0" meta:image-count="0" meta:object-count="0" meta:page-count="3" meta:paragraph-count="53" meta:word-count="390" meta:character-count="5381" meta:non-whitespace-character-count="5042"/>
  </office:meta>
</office:document-meta>
</file>