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P7" style:family="paragraph" style:parent-style-name="Text_20_body" style:list-style-name="L1">
      <style:paragraph-properties fo:text-align="justify" style:justify-single-word="false" fo:orphans="2" fo:widows="2" fo:padding="0cm" fo:border="non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8" style:family="paragraph" style:parent-style-name="Text_20_body" style:list-style-name="L4">
      <style:paragraph-properties fo:text-align="justify" style:justify-single-word="false" fo:orphans="2" fo:widows="2" fo:padding="0cm" fo:border="non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9" style:family="paragraph" style:parent-style-name="Text_20_body" style:list-style-name="L2">
      <style:paragraph-properties fo:text-align="justify" style:justify-single-word="false" fo:orphans="2" fo:widows="2" fo:padding="0cm" fo:border="non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P10" style:family="paragraph" style:parent-style-name="Text_20_body" style:list-style-name="L3">
      <style:paragraph-properties fo:text-align="justify" style:justify-single-word="false" fo:orphans="2" fo:widows="2" fo:padding="0cm" fo:border="none"/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T1" style:family="text">
      <style:text-properties style:font-name="sans-serif" fo:font-size="9.75pt" fo:font-style="normal" fo:font-weight="normal"/>
    </style:style>
    <style:style style:name="T2" style:family="text">
      <style:text-properties fo:font-variant="normal" fo:text-transform="none" fo:color="#333333" loext:opacity="100%" style:font-name="sans-serif" fo:font-size="9.75pt" fo:letter-spacing="normal" fo:font-style="normal"/>
    </style:style>
    <style:style style:name="T3" style:family="text">
      <style:text-properties fo:font-variant="normal" fo:text-transform="none" fo:color="#333333" loext:opacity="100%" style:font-name="sans-serif" fo:font-size="9.7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sans-serif" fo:font-size="9.7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782c1" loext:opacity="100%" style:font-name="sans-serif" fo:font-size="9.75pt" fo:letter-spacing="normal" fo:font-style="normal" fo:font-weight="normal"/>
    </style:style>
    <style:style style:name="T6" style:family="text">
      <style:text-properties style:text-position="33% 80%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4">Klauzula informacyjna o przetwarzaniu danych osobowych</text:span></text:span></text:p>
      <text:p text:style-name="P3"/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, zwanym dalej RODO w związku z prowadzeniem procesu rekrutacji</text:p>
      <text:p text:style-name="P5">w Gminnym Ośrodku Pomocy Społecznej w Miłoradzu informuję, że:</text:p>
      <text:list xml:id="list23731822" text:style-name="L1">
        <text:list-item>
          <text:p text:style-name="P7">Administratorem Pani/Pana danych przetwarzanych w ramach procesu rekrutacji</text:p>
        </text:list-item>
      </text:list>
      <text:p text:style-name="P5"><text:tab/>jest Gminny Ośrodek Pomocy Społecznej w Miłoradzu, z siedzibą na ul. Żuławska 9</text:p>
      <text:p text:style-name="P5"><text:tab/>82-213 Miłoradz adres e-mail: admin@gops-miloradz.pl tel. 55 271 14 85, 665 433 663,</text:p>
      <text:p text:style-name="P5"><text:tab/>reprezentowany przez Kierownika Gminnego Ośrodka Pomocy Społecznej.</text:p>
      <text:list xml:id="list578458691" text:style-name="L2">
        <text:list-item text:start-value="2">
          <text:p text:style-name="P9">Administrator wyznaczył Inspektora Ochrony Danych z którym można skontaktować</text:p>
        </text:list-item>
      </text:list>
      <text:p text:style-name="P3"><text:span text:style-name="T3"><text:tab/>się pod adresem e-mail: </text:span><text:a xlink:type="simple" xlink:href="mailto:auditor.rodo@gmail.com" text:style-name="Internet_20_link" text:visited-style-name="Visited_20_Internet_20_Link"><text:span text:style-name="T5">auditor.rodo@gmail.com</text:span></text:a></text:p>
      <text:list xml:id="list2895719437" text:style-name="L3">
        <text:list-item text:start-value="3">
          <text:p text:style-name="P10">Celem przetwarzania Pani/ Pana danych osobowych jest realizacja procesu rekrutacji</text:p>
        </text:list-item>
      </text:list>
      <text:p text:style-name="P5"><text:tab/>na wskazane stanowisko pracy.</text:p>
      <text:list xml:id="list4135787552" text:style-name="L4">
        <text:list-item text:start-value="4">
          <text:p text:style-name="P8">Podstawę prawną do przetwarzania Pani/Pana danych osobowych stanowi art. 6 ust. 1 lit. a ogólnego rozporządzenia o ochronie danych osobowych z dnia 27 kwietnia 2016 r. oraz Kodeks Pracy z dnia 26 czerwca 1974 r. (Dz.U. z 2020 r. poz. 1320).</text:p>
        </text:list-item>
        <text:list-item text:start-value="4">
          <text:p text:style-name="P8">Pani/Pana dane osobowe mogą zostać ujawnione:</text:p>
        </text:list-item>
        <text:list-item>
          <text:p text:style-name="P8">podmiotom uprawnionym do uzyskania tych danych na podstawie przepisów prawa;</text:p>
        </text:list-item>
        <text:list-item>
          <text:p text:style-name="P8">podmiotom zewnętrznym współpracującym z Administratorem na mocy stosownych umów powierzenia przetwarzania danych osobowych oraz przy zapewnieniu stosowania przez ww. podmioty adekwatnych środków technicznych i organizacyjnych, zapewniających ochronę danych (np. dostawca rozwiązań informatycznych);</text:p>
        </text:list-item>
        <text:list-item>
          <text:p text:style-name="P8">pracownikom kadr, kadrze kierowniczej Administratora, decydującej o zatrudnieniu.</text:p>
        </text:list-item>
        <text:list-item text:start-value="4">
          <text:p text:style-name="P8">Pani/Pana dane osobowe nie będą przekazywane do odbiorców w państwach trzecich<text:line-break/>lub do organizacji międzynarodowych.</text:p>
        </text:list-item>
        <text:list-item>
          <text:p text:style-name="P8">Pani/Pana dane osobowe przechowywane będą do momentu:</text:p>
        </text:list-item>
        <text:list-item>
          <text:p text:style-name="P8">zakończenia procesu obecnej rekrutacji (w przypadku wyrażenia przez Panią/Pana zgody na przetwarzanie danych osobowych w celu bieżącej rekrutacji);</text:p>
        </text:list-item>
        <text:list-item>
          <text:p text:style-name="P8">zakończenia procesu przyszłych rekrutacji, prowadzonych przez Administratora<text:line-break/>w okresie 2 lat (w przypadku wyrażenia przez Panią/Pana zgody na przetwarzanie danych osobowych w celu bieżącej i przyszłych rekrutacji).</text:p>
        </text:list-item>
        <text:list-item text:start-value="4">
          <text:p text:style-name="P8">Przysługuje Pani/Panu prawo:</text:p>
        </text:list-item>
        <text:list-item>
          <text:p text:style-name="P8">dostępu do treści swoich danych osobowych</text:p>
        </text:list-item>
        <text:list-item>
          <text:p text:style-name="P8">sprostowania swoich danych osobowych, które są nieprawidłowe oraz uzupełnienia niekompletnych danych osobowych;</text:p>
        </text:list-item>
        <text:list-item>
          <text:p text:style-name="P8">żądania od Administratora usunięcia swoich danych osobowych („prawo do bycia zapomnianym”);</text:p>
        </text:list-item>
        <text:list-item>
          <text:p text:style-name="P8">żądania od Administratora ograniczenia przetwarzania swoich danych osobowych;</text:p>
        </text:list-item>
        <text:list-item>
          <text:p text:style-name="P8">prawo do cofnięcia zgody w dowolnym momencie na przetwarzanie Pani/Pana danych osobowych;</text:p>
        </text:list-item>
        <text:list-item>
          <text:p text:style-name="P8"><text:soft-page-break/>wniesienia skargi do organu nadzorczego zajmującego się ochroną danych osobowych, tj. Prezesa Urzędu Ochrony Danych Osobowych, gdy uzna Pani/Pan,<text:line-break/>iż przetwarzanie danych osobowych dotyczących Pani/Pana osoby narusza przepisy ogólnego rozporządzenia o ochronie danych osobowych.</text:p>
        </text:list-item>
        <text:list-item text:start-value="4">
          <text:p text:style-name="P8">Pani/ Pana dane osobowe nie będą przetwarzane w sposób zautomatyzowany i nie będą poddawane profilowaniu.</text:p>
        </text:list-item>
        <text:list-item>
          <text:p text:style-name="P8">Podanie danych osobowych w związku z rekrutacją jest obligatoryjne w oparciu<text:line-break/>o przepisy prawa, a w pozostałym zakresie jest dobrowolne. Zakres danych osobowych, których może żądać pracodawca od osoby ubiegającej się o zatrudnienie, wskazany został w art. 22 <text:span text:style-name="T6">1</text:span> ustawy z dnia 26 czerwca 1974 r. – Kodeks pracy (Dz. U. z 2020 r., poz. 1320).</text:p>
        </text:list-item>
      </text:list>
      <text:p text:style-name="P3"/>
      <text:p text:style-name="P5"><text:tab/><text:tab/><text:tab/><text:tab/><text:tab/><text:tab/><text:tab/> Zapoznałam/ zapoznałem się i akceptuję</text:p>
      <text:p text:style-name="P3"/>
      <text:p text:style-name="P3"/>
      <text:p text:style-name="P5"><text:tab/><text:tab/><text:tab/><text:tab/><text:tab/><text:tab/>(data i czytelny podpis osoby ubiegającej się o zatrudnienie)</text:p>
      <text:h text:style-name="P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7-21T12:14:56.590000000</dc:date>
    <meta:editing-duration>PT2M40S</meta:editing-duration>
    <meta:editing-cycles>3</meta:editing-cycles>
    <meta:document-statistic meta:table-count="0" meta:image-count="0" meta:object-count="0" meta:page-count="2" meta:paragraph-count="31" meta:word-count="497" meta:character-count="3632" meta:non-whitespace-character-count="3167"/>
  </office:meta>
</office:document-meta>
</file>