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6.51cm" table:align="left"/>
    </style:style>
    <style:style style:name="Tabela2.A" style:family="table-column">
      <style:table-column-properties style:column-width="16.51cm"/>
    </style:style>
    <style:style style:name="Tabela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0.75pt solid #808080" fo:border-top="none" fo:border-bottom="0.75pt solid #808080"/>
    </style:style>
    <style:style style:name="Tabela3" style:family="table">
      <style:table-properties style:width="16.284cm" fo:margin-left="-0.208cm" table:align="left" style:writing-mode="lr-tb"/>
    </style:style>
    <style:style style:name="Tabela3.A" style:family="table-column">
      <style:table-column-properties style:column-width="2.096cm"/>
    </style:style>
    <style:style style:name="Tabela3.B" style:family="table-column">
      <style:table-column-properties style:column-width="10.16cm"/>
    </style:style>
    <style:style style:name="Tabela3.C" style:family="table-column">
      <style:table-column-properties style:column-width="4.029cm"/>
    </style:style>
    <style:style style:name="Tabela3.1" style:family="table-row">
      <style:table-row-properties style:min-row-height="0.86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4" style:family="table">
      <style:table-properties style:width="16.284cm" fo:margin-left="-0.208cm" table:align="left" style:writing-mode="lr-tb"/>
    </style:style>
    <style:style style:name="Tabela4.A" style:family="table-column">
      <style:table-column-properties style:column-width="2.096cm"/>
    </style:style>
    <style:style style:name="Tabela4.B" style:family="table-column">
      <style:table-column-properties style:column-width="10.16cm"/>
    </style:style>
    <style:style style:name="Tabela4.C" style:family="table-column">
      <style:table-column-properties style:column-width="4.029cm"/>
    </style:style>
    <style:style style:name="Tabela4.1" style:family="table-row">
      <style:table-row-properties style:min-row-height="0.868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1" style:family="table">
      <style:table-properties style:width="16.284cm" fo:margin-left="-0.208cm" table:align="left" style:writing-mode="lr-tb"/>
    </style:style>
    <style:style style:name="Tabela1.A" style:family="table-column">
      <style:table-column-properties style:column-width="2.096cm"/>
    </style:style>
    <style:style style:name="Tabela1.B" style:family="table-column">
      <style:table-column-properties style:column-width="10.16cm"/>
    </style:style>
    <style:style style:name="Tabela1.C" style:family="table-column">
      <style:table-column-properties style:column-width="4.029cm"/>
    </style:style>
    <style:style style:name="Tabela1.1" style:family="table-row">
      <style:table-row-properties style:min-row-height="0.86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2bd681"/>
    </style:style>
    <style:style style:name="P4" style:family="paragraph" style:parent-style-name="Text_20_body">
      <style:paragraph-properties fo:text-align="justify" style:justify-single-word="false"/>
      <style:text-properties officeooo:paragraph-rsid="00225d2e"/>
    </style:style>
    <style:style style:name="P5" style:family="paragraph" style:parent-style-name="Text_20_body">
      <style:paragraph-properties fo:text-align="justify" style:justify-single-word="false"/>
      <style:text-properties officeooo:paragraph-rsid="00242f92"/>
    </style:style>
    <style:style style:name="P6" style:family="paragraph" style:parent-style-name="Text_20_body">
      <style:paragraph-properties fo:text-align="justify" style:justify-single-word="false"/>
      <style:text-properties fo:font-size="11pt" officeooo:paragraph-rsid="002bec12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officeooo:paragraph-rsid="003f154e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officeooo:rsid="002b1a36" officeooo:paragraph-rsid="002b1a36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284cd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3f154e" style:font-weight-asian="bold"/>
    </style:style>
    <style:style style:name="P12" style:family="paragraph" style:parent-style-name="Standard">
      <style:paragraph-properties style:snap-to-layout-grid="false"/>
      <style:text-properties fo:font-weight="bold" officeooo:paragraph-rsid="00284cdd" style:font-weight-asian="bold"/>
    </style:style>
    <style:style style:name="P13" style:family="paragraph" style:parent-style-name="Standard">
      <style:paragraph-properties style:snap-to-layout-grid="false"/>
      <style:text-properties fo:font-weight="bold" officeooo:paragraph-rsid="003f154e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font-weight="bold" officeooo:paragraph-rsid="00284cd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284cdd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3f154e"/>
    </style:style>
    <style:style style:name="P17" style:family="paragraph" style:parent-style-name="Standard">
      <style:paragraph-properties fo:text-align="center" style:justify-single-word="false"/>
      <style:text-properties officeooo:paragraph-rsid="00284cdd"/>
    </style:style>
    <style:style style:name="P18" style:family="paragraph" style:parent-style-name="Standard">
      <style:paragraph-properties fo:text-align="center" style:justify-single-word="false" style:text-autospace="none"/>
      <style:text-properties officeooo:paragraph-rsid="002963ee"/>
    </style:style>
    <style:style style:name="P19" style:family="paragraph" style:parent-style-name="Standard">
      <style:paragraph-properties fo:text-align="center" style:justify-single-word="false"/>
      <style:text-properties officeooo:paragraph-rsid="003f154e"/>
    </style:style>
    <style:style style:name="P20" style:family="paragraph" style:parent-style-name="Standard">
      <style:paragraph-properties style:snap-to-layout-grid="false"/>
      <style:text-properties officeooo:paragraph-rsid="00284cdd"/>
    </style:style>
    <style:style style:name="P21" style:family="paragraph" style:parent-style-name="Standard">
      <style:paragraph-properties style:snap-to-layout-grid="false"/>
      <style:text-properties officeooo:paragraph-rsid="003f154e"/>
    </style:style>
    <style:style style:name="P22" style:family="paragraph" style:parent-style-name="Standard">
      <style:paragraph-properties fo:text-align="end" style:justify-single-word="false"/>
      <style:text-properties officeooo:paragraph-rsid="00284cdd"/>
    </style:style>
    <style:style style:name="P23" style:family="paragraph" style:parent-style-name="Standard">
      <style:paragraph-properties fo:text-align="end" style:justify-single-word="false"/>
      <style:text-properties officeooo:paragraph-rsid="003f154e"/>
    </style:style>
    <style:style style:name="P24" style:family="paragraph" style:parent-style-name="Standard">
      <style:text-properties officeooo:paragraph-rsid="00284cdd"/>
    </style:style>
    <style:style style:name="P25" style:family="paragraph" style:parent-style-name="Standard">
      <style:paragraph-properties fo:line-height="100%"/>
      <style:text-properties officeooo:paragraph-rsid="00284cd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2963ee"/>
    </style:style>
    <style:style style:name="P28" style:family="paragraph" style:parent-style-name="Standard">
      <style:paragraph-properties fo:text-align="justify" style:justify-single-word="false" style:text-autospace="none"/>
      <style:text-properties officeooo:paragraph-rsid="003f154e"/>
    </style:style>
    <style:style style:name="P29" style:family="paragraph" style:parent-style-name="Standard">
      <style:paragraph-properties fo:text-align="center" style:justify-single-word="false" style:text-autospace="none"/>
      <style:text-properties fo:font-size="16pt" fo:font-weight="bold" officeooo:paragraph-rsid="002963ee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font-style="italic" fo:font-weight="bold" officeooo:paragraph-rsid="002963ee" style:font-style-asian="italic" style:font-weight-asian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9pt" officeooo:paragraph-rsid="002963ee" style:font-size-asian="9pt" style:font-size-complex="9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officeooo:paragraph-rsid="002963ee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officeooo:paragraph-rsid="003f154e"/>
    </style:style>
    <style:style style:name="P34" style:family="paragraph" style:parent-style-name="Standard">
      <style:paragraph-properties fo:line-height="115%" fo:text-align="justify" style:justify-single-word="false" style:text-autospace="none"/>
      <style:text-properties officeooo:paragraph-rsid="002963ee"/>
    </style:style>
    <style:style style:name="P35" style:family="paragraph" style:parent-style-name="Standard">
      <style:paragraph-properties fo:line-height="115%" fo:text-align="justify" style:justify-single-word="false" style:text-autospace="none"/>
      <style:text-properties officeooo:paragraph-rsid="003f154e"/>
    </style:style>
    <style:style style:name="P36" style:family="paragraph" style:parent-style-name="Standard">
      <style:paragraph-properties fo:text-align="justify" style:justify-single-word="false"/>
      <style:text-properties fo:font-size="11pt" officeooo:paragraph-rsid="002bec12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officeooo:paragraph-rsid="00284cdd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officeooo:paragraph-rsid="002bd681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officeooo:paragraph-rsid="003f154e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0000" style:font-name="LiberationSerif" fo:font-size="12pt" officeooo:paragraph-rsid="0034df63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000000" style:font-name="DejaVuSans-Bold" fo:font-size="12pt" fo:font-weight="bold" officeooo:paragraph-rsid="0034df63" style:font-size-asian="12pt" style:font-weight-asian="bold"/>
    </style:style>
    <style:style style:name="P42" style:family="paragraph" style:parent-style-name="Standard">
      <style:paragraph-properties fo:text-align="justify" style:justify-single-word="false"/>
      <style:text-properties fo:font-size="12pt" officeooo:paragraph-rsid="0034df63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paragraph-rsid="003f154e" style:font-size-asian="12pt" style:font-size-complex="12pt"/>
    </style:style>
    <style:style style:name="P44" style:family="paragraph" style:parent-style-name="Standard">
      <style:text-properties officeooo:paragraph-rsid="003f154e"/>
    </style:style>
    <style:style style:name="P45" style:family="paragraph" style:parent-style-name="Standard">
      <style:paragraph-properties fo:margin-left="-0.335cm" fo:margin-right="0cm" fo:text-indent="1.249cm" style:auto-text-indent="false" style:snap-to-layout-grid="false"/>
      <style:text-properties officeooo:paragraph-rsid="00284cdd"/>
    </style:style>
    <style:style style:name="P46" style:family="paragraph" style:parent-style-name="Standard">
      <style:paragraph-properties fo:margin-left="-0.335cm" fo:margin-right="0cm" fo:text-indent="1.249cm" style:auto-text-indent="false" style:snap-to-layout-grid="false"/>
      <style:text-properties officeooo:paragraph-rsid="003f154e"/>
    </style:style>
    <style:style style:name="P47" style:family="paragraph" style:parent-style-name="Standard">
      <style:paragraph-properties fo:margin-left="-0.335cm" fo:margin-right="0cm" fo:text-indent="1.249cm" style:auto-text-indent="false"/>
      <style:text-properties officeooo:paragraph-rsid="00284cdd"/>
    </style:style>
    <style:style style:name="P48" style:family="paragraph" style:parent-style-name="Standard">
      <style:paragraph-properties fo:margin-left="-0.335cm" fo:margin-right="0cm" fo:text-indent="1.249cm" style:auto-text-indent="false"/>
      <style:text-properties officeooo:paragraph-rsid="003f154e"/>
    </style:style>
    <style:style style:name="P49" style:family="paragraph" style:parent-style-name="Standard">
      <style:paragraph-properties fo:margin-left="8.742cm" fo:margin-right="0cm" fo:text-align="end" style:justify-single-word="false" fo:text-indent="1.249cm" style:auto-text-indent="false" style:text-autospace="none"/>
      <style:text-properties officeooo:paragraph-rsid="002963ee"/>
    </style:style>
    <style:style style:name="P50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officeooo:paragraph-rsid="002963ee"/>
    </style:style>
    <style:style style:name="P51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fo:font-weight="bold" officeooo:paragraph-rsid="002963ee" style:font-weight-asian="bold" style:font-weight-complex="bold"/>
    </style:style>
    <style:style style:name="P52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fo:font-weight="bold" officeooo:rsid="002963ee" officeooo:paragraph-rsid="002963ee" style:font-weight-asian="bold" style:font-weight-complex="bold"/>
    </style:style>
    <style:style style:name="P53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fo:font-weight="bold" officeooo:paragraph-rsid="002963ee" style:font-weight-asian="bold" style:font-weight-complex="bold"/>
    </style:style>
    <style:style style:name="P54" style:family="paragraph" style:parent-style-name="Standard" style:master-page-name="">
      <loext:graphic-properties draw:fill="none"/>
      <style:paragraph-properties fo:margin-left="0cm" fo:margin-right="0.101cm" fo:text-align="start" style:justify-single-word="false" fo:text-indent="0cm" style:auto-text-indent="false" style:page-number="auto"/>
      <style:text-properties officeooo:paragraph-rsid="0034df63"/>
    </style:style>
    <style:style style:name="P55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/>
      <style:text-properties fo:color="#000000" style:font-name="DejaVuSans-Bold" fo:font-size="10pt" fo:font-weight="bold" officeooo:paragraph-rsid="0034df63" style:font-size-asian="10pt" style:font-weight-asian="bold" style:font-size-complex="10pt"/>
    </style:style>
    <style:style style:name="P56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57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fo:font-weight="bold" officeooo:paragraph-rsid="002963ee" style:font-weight-asian="bold" style:font-weight-complex="bold"/>
    </style:style>
    <style:style style:name="P58" style:family="paragraph" style:parent-style-name="Text_20_body">
      <style:paragraph-properties fo:margin-left="0.635cm" fo:margin-right="0cm" fo:line-height="100%" fo:text-align="justify" style:justify-single-word="false" fo:text-indent="0cm" style:auto-text-indent="false"/>
      <style:text-properties fo:color="#000000" fo:font-size="12pt" officeooo:rsid="00274806" officeooo:paragraph-rsid="003db1b6" style:font-size-asian="12pt" style:font-size-complex="12pt"/>
    </style:style>
    <style:style style:name="P59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style:text-position="super 58%" officeooo:paragraph-rsid="002963ee" style:font-weight-complex="bold"/>
    </style:style>
    <style:style style:name="P60" style:family="paragraph" style:parent-style-name="Text_20_body">
      <style:paragraph-properties fo:text-align="center" style:justify-single-word="false"/>
      <style:text-properties officeooo:paragraph-rsid="00422857"/>
    </style:style>
    <style:style style:name="P61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f5373"/>
    </style:style>
    <style:style style:name="T2" style:family="text">
      <style:text-properties officeooo:rsid="00242f92"/>
    </style:style>
    <style:style style:name="T3" style:family="text">
      <style:text-properties officeooo:rsid="00253db1"/>
    </style:style>
    <style:style style:name="T4" style:family="text">
      <style:text-properties fo:color="#800000"/>
    </style:style>
    <style:style style:name="T5" style:family="text">
      <style:text-properties fo:color="#800000" officeooo:rsid="00242f92"/>
    </style:style>
    <style:style style:name="T6" style:family="text">
      <style:text-properties fo:color="#800000" officeooo:rsid="0033fa62"/>
    </style:style>
    <style:style style:name="T7" style:family="text">
      <style:text-properties fo:color="#800000" officeooo:rsid="003b4e8b"/>
    </style:style>
    <style:style style:name="T8" style:family="text">
      <style:text-properties fo:color="#800000" officeooo:rsid="003bb2a1"/>
    </style:style>
    <style:style style:name="T9" style:family="text">
      <style:text-properties fo:color="#800000" officeooo:rsid="003bf879"/>
    </style:style>
    <style:style style:name="T10" style:family="text">
      <style:text-properties fo:color="#800000" officeooo:rsid="003f154e"/>
    </style:style>
    <style:style style:name="T11" style:family="text">
      <style:text-properties fo:color="#800000" officeooo:rsid="0029ca0a"/>
    </style:style>
    <style:style style:name="T12" style:family="text">
      <style:text-properties officeooo:rsid="00274806"/>
    </style:style>
    <style:style style:name="T13" style:family="text">
      <style:text-properties officeooo:rsid="00284cd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963ee" style:font-weight-asian="bold" style:font-weight-complex="bold"/>
    </style:style>
    <style:style style:name="T17" style:family="text">
      <style:text-properties fo:font-weight="bold" officeooo:rsid="001f5373" style:font-weight-asian="bold" style:font-weight-complex="bold"/>
    </style:style>
    <style:style style:name="T18" style:family="text">
      <style:text-properties officeooo:rsid="002963ee"/>
    </style:style>
    <style:style style:name="T19" style:family="text">
      <style:text-properties officeooo:rsid="0029ca0a"/>
    </style:style>
    <style:style style:name="T20" style:family="text">
      <style:text-properties officeooo:rsid="002bd681"/>
    </style:style>
    <style:style style:name="T21" style:family="text">
      <style:text-properties officeooo:rsid="002bec12"/>
    </style:style>
    <style:style style:name="T22" style:family="text">
      <style:text-properties officeooo:rsid="002d6347"/>
    </style:style>
    <style:style style:name="T23" style:family="text">
      <style:text-properties officeooo:rsid="0033fa62"/>
    </style:style>
    <style:style style:name="T24" style:family="text">
      <style:text-properties officeooo:rsid="0034df63"/>
    </style:style>
    <style:style style:name="T25" style:family="text">
      <style:text-properties fo:color="#000000"/>
    </style:style>
    <style:style style:name="T26" style:family="text">
      <style:text-properties fo:color="#000000" style:font-name="DejaVuSans-Bold" fo:font-size="10pt" fo:font-weight="bold" style:font-size-asian="10pt" style:font-weight-asian="bold" style:font-size-complex="10pt"/>
    </style:style>
    <style:style style:name="T27" style:family="text">
      <style:text-properties fo:color="#000000" style:font-name="DejaVuSans-Bold" fo:font-size="10pt" fo:font-weight="bold" officeooo:rsid="0003e501" style:font-size-asian="10pt" style:font-weight-asian="bold" style:font-size-complex="10pt"/>
    </style:style>
    <style:style style:name="T28" style:family="text">
      <style:text-properties fo:color="#000000" style:font-name="LiberationSerif"/>
    </style:style>
    <style:style style:name="T29" style:family="text">
      <style:text-properties fo:color="#000000" style:font-name="LiberationSerif" officeooo:rsid="0003618d"/>
    </style:style>
    <style:style style:name="T30" style:family="text">
      <style:text-properties fo:color="#000000" style:font-name="LiberationSerif" officeooo:rsid="003f154e"/>
    </style:style>
    <style:style style:name="T31" style:family="text">
      <style:text-properties fo:color="#000000" officeooo:rsid="0029ca0a"/>
    </style:style>
    <style:style style:name="T32" style:family="text">
      <style:text-properties fo:color="#000000" style:text-underline-style="solid" style:text-underline-width="auto" style:text-underline-color="font-color"/>
    </style:style>
    <style:style style:name="T33" style:family="text">
      <style:text-properties fo:color="#000000" style:text-underline-style="solid" style:text-underline-width="auto" style:text-underline-color="font-color" officeooo:rsid="0029ca0a"/>
    </style:style>
    <style:style style:name="T34" style:family="text">
      <style:text-properties fo:color="#000081" style:font-name="DejaVuSans"/>
    </style:style>
    <style:style style:name="T35" style:family="text">
      <style:text-properties fo:color="#000081" style:font-name="DejaVuSans" fo:font-size="11pt" officeooo:rsid="0003618d" style:font-size-asian="11pt" style:font-size-complex="11pt"/>
    </style:style>
    <style:style style:name="T36" style:family="text">
      <style:text-properties fo:color="#000081" style:font-name="LiberationSerif"/>
    </style:style>
    <style:style style:name="T37" style:family="text">
      <style:text-properties officeooo:rsid="0037cdae"/>
    </style:style>
    <style:style style:name="T38" style:family="text">
      <style:text-properties officeooo:rsid="003bb2a1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e1b99" style:font-weight-asian="normal" style:font-weight-complex="normal"/>
    </style:style>
    <style:style style:name="T41" style:family="text">
      <style:text-properties fo:font-weight="normal" officeooo:rsid="002b741c" style:font-weight-asian="normal" style:font-weight-complex="normal"/>
    </style:style>
    <style:style style:name="T42" style:family="text">
      <style:text-properties officeooo:rsid="003db1b6"/>
    </style:style>
    <style:style style:name="T43" style:family="text">
      <style:text-properties officeooo:rsid="003f154e"/>
    </style:style>
    <style:style style:name="T44" style:family="text">
      <style:text-properties fo:color="#00000a" style:font-name="LiberationSerif" fo:font-size="11pt" officeooo:rsid="00200a7a" style:font-size-asian="11pt" style:language-asian="hi" style:country-asian="IN" style:font-name-complex="Times New Roman" style:font-size-complex="11pt"/>
    </style:style>
    <style:style style:name="T45" style:family="text">
      <style:text-properties officeooo:rsid="004392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span text:style-name="T37">Miłoradz, 08.12.2022r.</text:span></text:p>
      <text:p text:style-name="P1"><text:a xlink:type="simple" xlink:href="http://www.biuletyn.net/nt-bin/_private/gorno/9744.doc" text:style-name="Internet_20_link" text:visited-style-name="Visited_20_Internet_20_Link"><text:span text:style-name="Strong_20_Emphasis">ZAPYTANIE OFERTOWE</text:span></text:a></text:p>
      <text:p text:style-name="P60"><text:a xlink:type="simple" xlink:href="http://www.biuletyn.net/nt-bin/_private/gorno/9744.doc" text:style-name="Internet_20_link" text:visited-style-name="Visited_20_Internet_20_Link"><text:span text:style-name="Strong_20_Emphasis">na świadczenie usług pogrzebowych</text:span></text:a><text:span text:style-name="Strong_20_Emphasis"> </text:span><text:span text:style-name="Strong_20_Emphasis"><text:span text:style-name="T4">.</text:span></text:span></text:p>
      <text:p text:style-name="P58"><text:span text:style-name="Strong_20_Emphasis"><text:span text:style-name="T39">w postępowaniu dotyczącym zamówienia na usługi społeczne i inne szczególne usługi, </text:span></text:span><text:span text:style-name="Strong_20_Emphasis"><text:span text:style-name="T40">którego szacunkowa wartość nie przekracza 130.000zł netto, nie stosuje się przepisów ustawy z dnia <text:s/>11 września 2019r. </text:span></text:span><text:span text:style-name="Strong_20_Emphasis"><text:span text:style-name="T39"><text:s/>Prawa zamówień publicznych (Dz. U. z </text:span></text:span><text:span text:style-name="Strong_20_Emphasis"><text:span text:style-name="T41">2022r. poz.1710</text:span></text:span><text:span text:style-name="Strong_20_Emphasis"><text:span text:style-name="T39">) </text:span></text:span><text:span text:style-name="Strong_20_Emphasis"><text:span text:style-name="T40">na podstawie art.2 ust.1 pkt 1 niniejszej ustawy.</text:span></text:span></text:p>
      <text:p text:style-name="P2"><text:span text:style-name="Strong_20_Emphasis">Zamawiający:</text:span></text:p>
      <text:p text:style-name="P2"><text:span text:style-name="Strong_20_Emphasis"><text:s/></text:span><text:span text:style-name="Strong_20_Emphasis"><text:span text:style-name="T12">GMINA MIŁORADZ-</text:span></text:span><text:span text:style-name="Strong_20_Emphasis">Gminny Ośrodek Pomocy Społecznej </text:span><text:span text:style-name="Strong_20_Emphasis"><text:span text:style-name="T1">ul. Żuławska 9, 82-213 Miłoradz <text:s/></text:span></text:span>Tel: <text:span text:style-name="T1">55 271 14 85 , <text:s/></text:span>E-mail: <text:a xlink:type="simple" xlink:href="mailto:admin@gops-miloradz.pl" text:style-name="Internet_20_link" text:visited-style-name="Visited_20_Internet_20_Link"><text:span text:style-name="T1">admin@gops-miloradz.pl</text:span></text:a></text:p>
      <text:p text:style-name="P2"><text:span text:style-name="Strong_20_Emphasis">I. Opis przedmiotu zamówienia</text:span></text:p>
      <text:p text:style-name="P2">1. Przedmiotem zamówienia jest <text:span text:style-name="T12">wykonanie </text:span><text:s/>usług<text:span text:style-name="T12">i</text:span> pogrzebow<text:span text:style-name="T13">ej </text:span>w zakresie sprawiania pogrzebu zmarłym, zgodnie z wyznaniem, których <text:span text:style-name="T15">pochowanie zleca Gminny Ośrodek Pomocy Społecznej w </text:span><text:span text:style-name="T17">Miłoradzu</text:span><text:span text:style-name="T15">.</text:span></text:p>
      <text:p text:style-name="P2"><text:span text:style-name="T15">2</text:span>. Sprawienie pogrzebu obejmuje:</text:p>
      <text:p text:style-name="P2">1) przygotowanie zwłok do pochówku, w tym umycie, ubranie <text:span text:style-name="T20">(bielizna ,odzież, obuwie)</text:span>;</text:p>
      <text:p text:style-name="P3"><text:span text:style-name="T21">2</text:span>) zapewnienie opłaty eksploatacyjnej (m. in. opłata za pozwolenie wjazdu na cmentarz, <text:span text:style-name="T12">transport zwłok karawanem</text:span> <text:s/>z miejsca zgonu do miejsca pochówku (w tym koszt worka na ciało));</text:p>
      <text:p text:style-name="P2"><text:span text:style-name="T21">3</text:span>) przechowywanie zwłok w chłodni lub domu pogrzebowym;</text:p>
      <text:p text:style-name="P4"><text:span text:style-name="T21">4</text:span>) zapewnienie <text:s/>trumny drewnianej <text:span text:style-name="T12">lub urny na spopielone zwłoki ;</text:span></text:p>
      <text:p text:style-name="P2"><text:span text:style-name="T21">5</text:span>) zapewnienie ceremonii pogrzebowej zgodnie z wyznaniem zmarłego;</text:p>
      <text:p text:style-name="P3"><text:span text:style-name="T21">6</text:span>) zapewnienie miejsca na grób, <text:span text:style-name="T42">lub kolumbarium </text:span>w tym opłata miejsca na cmentarzu;</text:p>
      <text:p text:style-name="P3"><text:span text:style-name="T21">7</text:span>) wykopanie grobu, wpuszczenie ciała do grobu, zasypanie i zamknięcie grobu;</text:p>
      <text:p text:style-name="P3"><text:span text:style-name="T21">8</text:span>) <text:span text:style-name="T12">zapewnienie tabliczki identyfikacyjnej <text:s/>i montaż krzyża drewnianego</text:span> (imię, nazwisko, data urodzenia i zgonu);</text:p>
      <text:p text:style-name="P3"><text:span text:style-name="T21">9</text:span>) <text:s/>zapewnienie i rozwieszenie co najmniej 2 sztuk nekrologów;</text:p>
      <text:p text:style-name="P3">1<text:span text:style-name="T21">0</text:span>) zapewnienie <text:span text:style-name="T12">małej wiązanki kwiatowej</text:span>;</text:p>
      <text:p text:style-name="P2">1<text:span text:style-name="T21">1</text:span>) inne czynności wynikające ze sprawienia pogrzebu wymagane obowiązującymi przepisami prawa.</text:p>
      <text:p text:style-name="P2"><text:span text:style-name="Strong_20_Emphasis"><text:span text:style-name="T1">I</text:span></text:span><text:span text:style-name="Strong_20_Emphasis">I. Warunki realizacji zamówienia</text:span></text:p>
      <text:p text:style-name="P2">1. Zamawiający przewiduje, że zleci realizację sprawienia pogrzebu w ilości 2 pogrzebów <text:line-break/>w ciągu roku.</text:p>
      <text:p text:style-name="P2">2. Ze względu na szczególny charakter usług, jakim są usługi pogrzebowe, rzeczywista liczba dokonanych pochówków może ulec zmianie. Zamawiający dopuszcza zatem możliwość <text:soft-page-break/>zmniejszenia lub zwiększania ilości pogrzebów, co nie będzie stanowiło podstawy do odstąpienia od zawartej umowy oraz wnoszenia roszczeń ze strony Wykonawcy.</text:p>
      <text:p text:style-name="P2">3. Podstawą sprawienia pogrzebu będzie pisemne zlecenie wystawione przez Zamawiającego, po otrzymaniu, którego Wykonawca ma obowiązek niezwłocznie podjąć czynności związane <text:line-break/>ze sprawieniem pogrzebu.</text:p>
      <text:p text:style-name="P2">4. Pochówek będzie wykonywany <text:span text:style-name="T2">na cmentarzu Komunalnym w Malborku</text:span>.</text:p>
      <text:p text:style-name="P2">5. Po wykonaniu usługi Wykonawca wystawia fakturę VAT (rachunek).</text:p>
      <text:p text:style-name="P2">6. Zamawiający zobowiązuje się do zapłacenia należności według danych podanych na fakturze VAT (rachunku) w terminie 14 dni od daty dostarczenia prawidłowo wypełnionej przez Wykonawcę faktury VAT (rachunku).</text:p>
      <text:p text:style-name="P2">7. Wykonawca zobowiązany jest wykonać usługę zgodnie z obowiązującymi przepisami prawa, w szczególności:</text:p>
      <text:p text:style-name="P2">- ustawy z <text:span text:style-name="T2">dnia </text:span>31 stycznia 1959 r. o cmentarzach i chowaniu zmarłych (t.j. Dz. U. Z 20<text:span text:style-name="T43">20</text:span> r., poz. <text:span text:style-name="T22">1947 z</text:span> ze zm.);</text:p>
      <text:p text:style-name="P2">- rozporządzenia Ministra Zdrowia w sprawie postępowania ze zwłokami i szczątkami ludzkimi z dnia 7 grudnia 2001 r. <text:s/>(Dz. U. <text:span text:style-name="T43">2021</text:span> r., <text:s/>poz. 1<text:span text:style-name="T43">910</text:span> ze zm.);</text:p>
      <text:p text:style-name="P2">- rozporządzenia Ministra Zdrowia z dnia 27 grudnia 2007 r. w sprawie wydawania pozwoleń <text:line-break/>i zaświadczeń na przewóz zwłok i szczątków ludzkich (Dz. U. Z 2007 r., Nr 249, poz. 1866 ze zm.);</text:p>
      <text:p text:style-name="P2"><text:span text:style-name="Strong_20_Emphasis"><text:span text:style-name="T19">I</text:span></text:span><text:span text:style-name="Strong_20_Emphasis">II. Termin realizacji zamówienia.</text:span></text:p>
      <text:p text:style-name="P2"><text:span text:style-name="Strong_20_Emphasis"><text:span text:style-name="T4">Od </text:span></text:span><text:span text:style-name="Strong_20_Emphasis"><text:span text:style-name="T5">01</text:span></text:span><text:span text:style-name="Strong_20_Emphasis"><text:span text:style-name="T4">.01.20</text:span></text:span><text:span text:style-name="Strong_20_Emphasis"><text:span text:style-name="T5">2</text:span></text:span><text:span text:style-name="Strong_20_Emphasis"><text:span text:style-name="T9">3</text:span></text:span><text:span text:style-name="Strong_20_Emphasis"><text:span text:style-name="T4">r. do 31.12.20</text:span></text:span><text:span text:style-name="Strong_20_Emphasis"><text:span text:style-name="T5">2</text:span></text:span><text:span text:style-name="Strong_20_Emphasis"><text:span text:style-name="T9">3</text:span></text:span><text:span text:style-name="Strong_20_Emphasis"><text:span text:style-name="T4"> r.</text:span></text:span></text:p>
      <text:p text:style-name="P2"><text:span text:style-name="Strong_20_Emphasis">IV. Opis sposobu obliczenia ceny oraz kryteria wyboru oferty</text:span></text:p>
      <text:p text:style-name="P2">Wykonawca może przedłożyć tylko jedną ofertę cenową i nie może zmienić jej treści <text:line-break/>w okresie trwania umowy. Zamawiający nie dopuszcza składania ofert częściowych <text:line-break/>i wariantowych.</text:p>
      <text:p text:style-name="P8"><text:span text:style-name="T15">Kryterium wyboru: Cena -100% ,</text:span> tj. zamawiający wybiera <text:s/>ofertę, <text:s/>która zawiera najniższą cenę</text:p>
      <text:p text:style-name="P2">Zaproponowane ceny będą porównane z innymi ofertami. Z oferentem, który przedstawi najkorzystniejszą ofertę zostanie podpisana umowa z uwzględnieniem postanowień wynikających z treści niniejszej oferty oraz danych zawartych w <text:span text:style-name="T2">o</text:span>fercie.</text:p>
      <text:p text:style-name="P2">W przypadku złożenia dwóch lub więcej ofert najkorzystniejszych na tę samą wartość Zamawiający wezwie Wykonawców, którzy złożyli najkorzystniejsze oferty do złożenia ofert dodatkowych zgodnie z warunkami składania ofert podstawowych. </text:p>
      <text:p text:style-name="P2">W przypadku, gdy okaże się, że wykonawca, którego oferta została wybrana będzie uchylał się od zawarcia umowy, Zamawiający może wybrać ofertę najkorzystniejszą spośród pozostałych ofert, bez przeprowadzania ich ponownej oceny. <text:s/>Od decyzji Zamawiającego nie przysługują środki odwoławcze.</text:p>
      <text:p text:style-name="P2"/>
      <text:p text:style-name="P2"><text:soft-page-break/><text:span text:style-name="Strong_20_Emphasis">V. Przygotowanie i składanie ofert</text:span></text:p>
      <text:p text:style-name="P2">1. Formularz oferty należy sporządzić na podstawie wzoru stanowiącego załącznik nr 1 do zapytania ofertowego.</text:p>
      <text:p text:style-name="P2">2. Ofertę należy złożyć w nieprzejrzystej, zamkniętej kopercie/opakowaniu w <text:span text:style-name="T2">s</text:span>posób gwarantujący zachowanie poufności jej treści oraz zabezpieczającej jej nienaruszalność <text:s/>do terminu otwarcia ofert.</text:p>
      <text:p text:style-name="P2">Koperta/opakowanie zawierające ofertę winno być zaadresowane do Zamawiającego na adres Zamawiającego opatrzone nazwą, dokładnym adresem Wykonawcy oraz oznaczone <text:line-break/>w sposób następujący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6"><text:span text:style-name="Strong_20_Emphasis">Oferta na: Świadczenie usług pogrzebowych</text:span></text:p>
          </table:table-cell>
        </table:table-row>
        <table:table-row>
          <table:table-cell table:style-name="Tabela2.A2" office:value-type="string">
            <text:p text:style-name="P56"><text:span text:style-name="Strong_20_Emphasis">Termin składania ofert: </text:span><text:span text:style-name="Strong_20_Emphasis"><text:span text:style-name="T23">do </text:span></text:span><text:span text:style-name="Strong_20_Emphasis"><text:s/></text:span><text:span text:style-name="Strong_20_Emphasis"><text:span text:style-name="T38">16</text:span></text:span><text:span text:style-name="Strong_20_Emphasis">.</text:span><text:span text:style-name="Strong_20_Emphasis"><text:span text:style-name="T38">12</text:span></text:span><text:span text:style-name="Strong_20_Emphasis">.20</text:span><text:span text:style-name="Strong_20_Emphasis"><text:span text:style-name="T23">22</text:span></text:span><text:span text:style-name="Strong_20_Emphasis"> r. godz. 1</text:span><text:span text:style-name="Strong_20_Emphasis"><text:span text:style-name="T43">3</text:span></text:span><text:span text:style-name="Strong_20_Emphasis">:00</text:span></text:p>
            <text:p text:style-name="P56"><text:span text:style-name="Strong_20_Emphasis"/></text:p>
          </table:table-cell>
        </table:table-row>
      </table:table>
      <text:p text:style-name="P2">Zamawiający nie ponosi odpowiedzialności za zdarzenia wynikające z nienależytego oznakowania koperty/opakowania lub braku którejkolwiek z wymaganych informacji.</text:p>
      <text:p text:style-name="P2"><text:span text:style-name="Strong_20_Emphasis">Oferty należy składać w siedzibie Zamawiającego do dnia:</text:span><text:span text:style-name="Strong_20_Emphasis"><text:span text:style-name="T4"> </text:span></text:span><text:span text:style-name="Strong_20_Emphasis"><text:span text:style-name="T8">1</text:span></text:span><text:span text:style-name="Strong_20_Emphasis"><text:span text:style-name="T10">6</text:span></text:span><text:span text:style-name="Strong_20_Emphasis"><text:span text:style-name="T4">.</text:span></text:span><text:span text:style-name="Strong_20_Emphasis"><text:span text:style-name="T8">12</text:span></text:span><text:span text:style-name="Strong_20_Emphasis"><text:span text:style-name="T4">.20</text:span></text:span><text:span text:style-name="Strong_20_Emphasis"><text:span text:style-name="T6">2</text:span></text:span><text:span text:style-name="Strong_20_Emphasis"><text:span text:style-name="T10">2</text:span></text:span><text:span text:style-name="Strong_20_Emphasis"><text:span text:style-name="T4"> r. do godz. 1</text:span></text:span><text:span text:style-name="Strong_20_Emphasis"><text:span text:style-name="T10">3</text:span></text:span><text:span text:style-name="Strong_20_Emphasis"><text:span text:style-name="T4">:00 </text:span></text:span><text:span text:style-name="Strong_20_Emphasis"><text:span text:style-name="T7">sekretariat Urzędu Gminy Miłoradz</text:span></text:span><text:span text:style-name="Strong_20_Emphasis">. </text:span></text:p>
      <text:p text:style-name="P2"><text:span text:style-name="Strong_20_Emphasis">Gminny Ośrodek Pomocy Społecznej w </text:span><text:span text:style-name="Strong_20_Emphasis"><text:span text:style-name="T2">Miłoradzu </text:span></text:span></text:p>
      <text:p text:style-name="P5"><text:span text:style-name="Strong_20_Emphasis"><text:span text:style-name="T2">ul. Żuławska 9, 82-213 Miłoradz</text:span></text:span></text:p>
      <text:p text:style-name="P2">Za termin złożenia oferty przyjmuje się datę i godzinę wpływu oferty do Zamawiającego.</text:p>
      <text:p text:style-name="P2">Oferty złożone po terminie nie będą brane pod uwagę i zostaną zwrócone Oferentom bez otwierania.</text:p>
      <text:p text:style-name="P2"><text:span text:style-name="Strong_20_Emphasis">VI.</text:span> <text:span text:style-name="T15">Osobą do kontaktu w sprawie niniejszego zaproszenia jest:</text:span></text:p>
      <text:p text:style-name="P2">imię i nazwisko:<text:span text:style-name="T3">Magdalena Drózda</text:span>– Kierownik GOPS w <text:span text:style-name="T3">Miłoradzu <text:s text:c="2"/></text:span>tel.<text:span text:style-name="T3">55 271 14 85, 665 433 663 <text:s text:c="2"/></text:span>w godzinach pracy GOPS w <text:span text:style-name="T3">Miłoradzu </text:span>.</text:p>
      <text:p text:style-name="P2"><text:span text:style-name="Strong_20_Emphasis">VII.</text:span> Oferta powinna zawierać:</text:p>
      <text:p text:style-name="P2"><text:a xlink:type="simple" xlink:href="http://www.biuletyn.net/nt-bin/_private/gorno/9743.docx" text:style-name="Internet_20_link" text:visited-style-name="Visited_20_Internet_20_Link">- wypełniony i podpisany formularz ofertowy – oferta </text:a><text:a xlink:type="simple" xlink:href="http://www.biuletyn.net/nt-bin/_private/gorno/9743.docx" text:style-name="Internet_20_link" text:visited-style-name="Visited_20_Internet_20_Link"><text:span text:style-name="T45">oraz <text:s/></text:span></text:a><text:a xlink:type="simple" xlink:href="http://www.biuletyn.net/nt-bin/_private/gorno/9743.docx" text:style-name="Internet_20_link" text:visited-style-name="Visited_20_Internet_20_Link"><text:span text:style-name="T32">(zał. Nr 1 </text:span></text:a><text:a xlink:type="simple" xlink:href="http://www.biuletyn.net/nt-bin/_private/gorno/9743.docx" text:style-name="Internet_20_link" text:visited-style-name="Visited_20_Internet_20_Link">w 3 egz.</text:a><text:span text:style-name="T33"> </text:span><text:span text:style-name="T19">oraz zał.2 w 1egz. </text:span><text:a xlink:type="simple" xlink:href="http://www.biuletyn.net/nt-bin/_private/gorno/9743.docx" text:style-name="Internet_20_link" text:visited-style-name="Visited_20_Internet_20_Link">)</text:a></text:p>
      <text:p text:style-name="P2"/>
      <text:p text:style-name="P2">Zamawiający zastrzega sobie możliwość niewyłonienia Wykonawcy w wyniku przeprowadzenia niniejszego zapytania ofertowego oraz możliwość unieważnienia postępowania w przypadku, gdy cena oferty najkorzystniejszej przekroczy kwotę, którą Zamawiający zamierza przeznaczyć na realizację przedmiotowego zamówienia. </text:p>
      <text:p text:style-name="P9"/>
      <text:p text:style-name="P26"/>
      <text:p text:style-name="P26"/>
      <text:p text:style-name="Standard"/>
      <text:p text:style-name="P49"><text:soft-page-break/>Dnia ………………………….</text:p>
      <text:p text:style-name="P49"/>
      <text:p text:style-name="P27">……………………………………………….</text:p>
      <text:p text:style-name="P27"/>
      <text:p text:style-name="P27">……………………………………………….</text:p>
      <text:p text:style-name="P27">Nazwa i adres oferenta:</text:p>
      <text:p text:style-name="P27"/>
      <text:p text:style-name="P29">OFERTA</text:p>
      <text:p text:style-name="P18"><text:tab/> <text:tab/> <text:s text:c="7"/><text:span text:style-name="T15">Gmina Mi</text:span><text:span text:style-name="T16">łoradz</text:span></text:p>
      <text:p text:style-name="P53"><text:span text:style-name="T18"><text:s text:c="11"/>Gminny</text:span> Ośrodek Pomocy Społecznej</text:p>
      <text:p text:style-name="P51">ul. <text:span text:style-name="T18">Żuławska 9</text:span></text:p>
      <text:p text:style-name="P52">82-213 Miłoradz</text:p>
      <text:p text:style-name="P57"/>
      <text:p text:style-name="P27">Odpowiadając na zapytanie ofertowe dotyczące zamówienia publicznego realizowanego na podstawie <text:s/>ustawy Prawo zamówień publicznych, dotyczącego:</text:p>
      <text:p text:style-name="P27"/>
      <text:p text:style-name="P30">świadczenia kompleksowych usług pogrzebowych na rzecz zmarłych, którym Gmina <text:span text:style-name="T18">Miłoradz</text:span> - <text:span text:style-name="T18">Gminny </text:span><text:s/>Ośródek Pomocy Społecznej w <text:span text:style-name="T18">Miłoradzu</text:span> jest zobowiązany zapewnić sprawienie pogrzebu</text:p>
      <text:p text:style-name="P31"/>
      <text:p text:style-name="P31"/>
      <text:p text:style-name="P32">1. Oferuję wykonanie zamówienia ( pogrzeb tradycyjny) za cenę netto ................................ zł</text:p>
      <text:p text:style-name="P27"><text:s text:c="4"/>Obowiązujący podatek VAT <text:s text:c="2"/>………%</text:p>
      <text:p text:style-name="P27"><text:s text:c="4"/></text:p>
      <text:p text:style-name="P32"><text:s text:c="4"/>Cena brutto ……………… zł </text:p>
      <text:p text:style-name="P34"><text:s text:c="4"/>Słownie: <text:s/>…………………………………………………………………………………..…</text:p>
      <text:p text:style-name="P27"><text:s/><text:tab/> <text:s text:c="7"/>.…………………………………………………………………………………….</text:p>
      <text:p text:style-name="P27"/>
      <text:p text:style-name="P32">2. Oferuję wykonanie zamówienia ( pogrzeb z kremacją zwłok, <text:span text:style-name="T43">pochówek grób </text:span>) za cenę netto....................... zł</text:p>
      <text:p text:style-name="P27"><text:s text:c="4"/>Obowiązujący podatek VAT <text:s text:c="2"/>………%</text:p>
      <text:p text:style-name="P27"><text:s text:c="4"/></text:p>
      <text:p text:style-name="P32"><text:s text:c="4"/>Cena brutto ……………… zł </text:p>
      <text:p text:style-name="P34"><text:s text:c="4"/>Słownie: <text:s/>…………………………………………………………………………………..…</text:p>
      <text:p text:style-name="P27"><text:s/><text:tab/> <text:s text:c="4"/></text:p>
      <text:p text:style-name="P27"/>
      <text:p text:style-name="P28">3. Oferuję wykonanie zamówienia ( pogrzeb z kremacją zwłok , <text:span text:style-name="T43">pochówek w kolumbarium</text:span>) za cenę netto....................... zł</text:p>
      <text:p text:style-name="P28"><text:s text:c="4"/>Obowiązujący podatek VAT <text:s text:c="2"/>………%</text:p>
      <text:p text:style-name="P28"><text:s text:c="4"/></text:p>
      <text:p text:style-name="P33"><text:s text:c="4"/>Cena brutto ……………… zł </text:p>
      <text:p text:style-name="P35"><text:s text:c="4"/>Słownie: <text:s/>…………………………………………………………………………………..…</text:p>
      <text:p text:style-name="P28"><text:s/><text:tab/> <text:s text:c="7"/>.…………………………………………………………………………………….</text:p>
      <text:p text:style-name="P28"/>
      <text:p text:style-name="P28">Przyjmuję do realizacji postawione przez zamawiającego, w zapytaniu ofertowym warunki.</text:p>
      <text:p text:style-name="P28"/>
      <text:p text:style-name="P28"/>
      <text:p text:style-name="P50">……………………………………….</text:p>
      <text:p text:style-name="P59">Podpis osoby upoważnionej</text:p>
      <text:p text:style-name="Standard"><text:soft-page-break/></text:p>
      <text:p text:style-name="P22">Zał. nr 1 do oferty</text:p>
      <text:p text:style-name="P14">KALKULACJA</text:p>
      <text:p text:style-name="P14">POGRZEB TRADYCYJNY</text:p>
      <text:p text:style-name="P14"/>
      <text:p text:style-name="P25">Sprawienie pogrzebu obejmuje niezbędne czynności z tym związane, a w szczególności :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/>
            <text:p text:style-name="P17">L.P.</text:p>
          </table:table-cell>
          <table:table-cell table:style-name="Tabela3.A1" office:value-type="string">
            <text:p text:style-name="P45"/>
            <text:p text:style-name="P47">AKCESORIA/USŁUGI</text:p>
          </table:table-cell>
          <table:table-cell table:style-name="Tabela3.C1" office:value-type="string">
            <text:p text:style-name="P20"/>
            <text:p text:style-name="P24">CENA BRUTTO</text:p>
            <text:p text:style-name="P24"/>
          </table:table-cell>
        </table:table-row>
        <table:table-row table:style-name="Tabela3.2">
          <table:table-cell table:style-name="Tabela3.A1" office:value-type="string">
            <text:p text:style-name="P17">1.</text:p>
          </table:table-cell>
          <table:table-cell table:style-name="Tabela3.A1" office:value-type="string">
            <text:p text:style-name="P38">Przygotowanie zwłok do pochówku w tym umycie i ubranie łącznie z dostarczeniem ubrania</text:p>
            <text:p text:style-name="P37"/>
          </table:table-cell>
          <table:table-cell table:style-name="Tabela3.C1" office:value-type="string">
            <text:p text:style-name="P20"/>
          </table:table-cell>
        </table:table-row>
        <table:table-row table:style-name="Tabela3.3">
          <table:table-cell table:style-name="Tabela3.A1" office:value-type="string">
            <text:p text:style-name="P17">2.</text:p>
          </table:table-cell>
          <table:table-cell table:style-name="Tabela3.A1" office:value-type="string">
            <text:p text:style-name="P38">zapewnienie opłaty eksploatacyjnej (m. in. opłata za pozwolenie wjazdu na cmentarz, <text:span text:style-name="T12">transport zwłok karawanem</text:span> <text:s/>z miejsca zgonu do miejsca pochówku (w tym koszt worka na ciało)</text:p>
            <text:p text:style-name="P37"/>
          </table:table-cell>
          <table:table-cell table:style-name="Tabela3.C1" office:value-type="string">
            <text:p text:style-name="P20"/>
          </table:table-cell>
        </table:table-row>
        <table:table-row table:style-name="Tabela3.4">
          <table:table-cell table:style-name="Tabela3.A1" office:value-type="string">
            <text:p text:style-name="P17">3.</text:p>
          </table:table-cell>
          <table:table-cell table:style-name="Tabela3.A1" office:value-type="string">
            <text:p text:style-name="P37"/>
            <text:p text:style-name="P6">przechowywanie zwłok w chłodni </text:p>
          </table:table-cell>
          <table:table-cell table:style-name="Tabela3.C1" office:value-type="string">
            <text:p text:style-name="P20"/>
          </table:table-cell>
        </table:table-row>
        <table:table-row table:style-name="Tabela3.5">
          <table:table-cell table:style-name="Tabela3.A1" office:value-type="string">
            <text:p text:style-name="P17">4.</text:p>
          </table:table-cell>
          <table:table-cell table:style-name="Tabela3.A1" office:value-type="string">
            <text:p text:style-name="P37"/>
            <text:p text:style-name="P6">zapewnienie <text:s/>trumny drewnianej</text:p>
          </table:table-cell>
          <table:table-cell table:style-name="Tabela3.C1" office:value-type="string">
            <text:p text:style-name="P20"/>
          </table:table-cell>
        </table:table-row>
        <table:table-row table:style-name="Tabela3.6">
          <table:table-cell table:style-name="Tabela3.A1" office:value-type="string">
            <text:p text:style-name="P17"><text:span text:style-name="T18">5</text:span>.</text:p>
          </table:table-cell>
          <table:table-cell table:style-name="Tabela3.A1" office:value-type="string">
            <text:p text:style-name="P6">zapewnienie ceremonii pogrzebowej zgodnie z wyznaniem zmarłego</text:p>
          </table:table-cell>
          <table:table-cell table:style-name="Tabela3.C1" office:value-type="string">
            <text:p text:style-name="P20"/>
          </table:table-cell>
        </table:table-row>
        <table:table-row table:style-name="Tabela3.7">
          <table:table-cell table:style-name="Tabela3.A1" office:value-type="string">
            <text:p text:style-name="P17"><text:span text:style-name="T18">6</text:span>.</text:p>
          </table:table-cell>
          <table:table-cell table:style-name="Tabela3.A1" office:value-type="string">
            <text:p text:style-name="P6">zapewnienie miejsca na grób, w tym opłata miejsca na cmentarzu</text:p>
          </table:table-cell>
          <table:table-cell table:style-name="Tabela3.C1" office:value-type="string">
            <text:p text:style-name="P20"/>
          </table:table-cell>
        </table:table-row>
        <table:table-row table:style-name="Tabela3.8">
          <table:table-cell table:style-name="Tabela3.A1" office:value-type="string">
            <text:p text:style-name="P17"><text:span text:style-name="T18">7</text:span>.</text:p>
          </table:table-cell>
          <table:table-cell table:style-name="Tabela3.A1" office:value-type="string">
            <text:p text:style-name="P6">wykopanie grobu, wpuszczenie ciała do grobu, zasypanie i zamknięcie grobu</text:p>
          </table:table-cell>
          <table:table-cell table:style-name="Tabela3.C1" office:value-type="string">
            <text:p text:style-name="P20"/>
          </table:table-cell>
        </table:table-row>
        <table:table-row table:style-name="Tabela3.9">
          <table:table-cell table:style-name="Tabela3.A1" office:value-type="string">
            <text:p text:style-name="P17"><text:span text:style-name="T18">8</text:span>.</text:p>
          </table:table-cell>
          <table:table-cell table:style-name="Tabela3.A1" office:value-type="string">
            <text:p text:style-name="P6"><text:span text:style-name="T12">zapewnienie tabliczki identyfikacyjnej <text:s/>i montaż krzyża drewnianego</text:span> (imię, nazwisko, data urodzenia i zgonu)</text:p>
          </table:table-cell>
          <table:table-cell table:style-name="Tabela3.C1" office:value-type="string">
            <text:p text:style-name="P20"/>
          </table:table-cell>
        </table:table-row>
        <table:table-row table:style-name="Tabela3.10">
          <table:table-cell table:style-name="Tabela3.A1" office:value-type="string">
            <text:p text:style-name="P17"><text:span text:style-name="T18">9</text:span>.</text:p>
          </table:table-cell>
          <table:table-cell table:style-name="Tabela3.A1" office:value-type="string">
            <text:p text:style-name="P6">zapewnienie i rozwieszenie co najmniej 2 sztuk nekrologów</text:p>
          </table:table-cell>
          <table:table-cell table:style-name="Tabela3.C1" office:value-type="string">
            <text:p text:style-name="P20"/>
          </table:table-cell>
        </table:table-row>
        <table:table-row table:style-name="Tabela3.11">
          <table:table-cell table:style-name="Tabela3.A1" office:value-type="string">
            <text:p text:style-name="P17">1<text:span text:style-name="T18">0</text:span>.</text:p>
          </table:table-cell>
          <table:table-cell table:style-name="Tabela3.A1" office:value-type="string">
            <text:p text:style-name="P37"/>
            <text:p text:style-name="P6">zapewnienie <text:span text:style-name="T12">małej wiązanki kwiatowej</text:span></text:p>
          </table:table-cell>
          <table:table-cell table:style-name="Tabela3.C1" office:value-type="string">
            <text:p text:style-name="P20"/>
          </table:table-cell>
        </table:table-row>
        <table:table-row table:style-name="Tabela3.12">
          <table:table-cell table:style-name="Tabela3.A1" office:value-type="string">
            <text:p text:style-name="P17">1<text:span text:style-name="T18">1</text:span>.</text:p>
          </table:table-cell>
          <table:table-cell table:style-name="Tabela3.A1" office:value-type="string">
            <text:p text:style-name="P36">inne czynności wynikające ze sprawienia pogrzebu wymagane obowiązującymi przepisami prawa.</text:p>
            <text:p text:style-name="P37"/>
            <text:p text:style-name="P37"/>
            <text:p text:style-name="P37"/>
          </table:table-cell>
          <table:table-cell table:style-name="Tabela3.C1" office:value-type="string">
            <text:p text:style-name="P20"/>
          </table:table-cell>
        </table:table-row>
        <table:table-row table:style-name="Tabela3.13">
          <table:table-cell table:style-name="Tabela3.A1" table:number-columns-spanned="2" office:value-type="string">
            <text:p text:style-name="P24"><text:s text:c="14"/></text:p>
            <text:p text:style-name="P24"><text:s text:c="18"/><text:span text:style-name="T14">R A Z E M <text:s text:c="5"/>( cena brutto )</text:span></text:p>
          </table:table-cell>
          <table:covered-table-cell/>
          <table:table-cell table:style-name="Tabela3.C1" office:value-type="string">
            <text:p text:style-name="P12"/>
          </table:table-cell>
        </table:table-row>
      </table:table>
      <text:p text:style-name="P24"/>
      <text:p text:style-name="P24"/>
      <text:p text:style-name="P24"/>
      <text:p text:style-name="P24">Sporządził : ………………………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2">Zał. nr <text:span text:style-name="T24">1</text:span> do oferty</text:p>
      <text:p text:style-name="P10">KALKULACJA</text:p>
      <text:p text:style-name="P10">POGRZEB <text:s/>Z KREMACJĄ ZWŁOK <text:span text:style-name="T43">POCHÓWEK GRÓB</text:span></text:p>
      <text:p text:style-name="P10"/>
      <text:p text:style-name="P24">Sprawienie pogrzebu obejmuje niezbędne czynności z tym związane, a w szczególności :</text:p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"/>
            <text:p text:style-name="P17">L.P.</text:p>
          </table:table-cell>
          <table:table-cell table:style-name="Tabela4.A1" office:value-type="string">
            <text:p text:style-name="P45"/>
            <text:p text:style-name="P47">AKCESORIA/USŁUGI</text:p>
          </table:table-cell>
          <table:table-cell table:style-name="Tabela4.C1" office:value-type="string">
            <text:p text:style-name="P20"/>
            <text:p text:style-name="P24">CENA BRUTTO</text:p>
            <text:p text:style-name="P24"/>
          </table:table-cell>
        </table:table-row>
        <table:table-row table:style-name="Tabela4.2">
          <table:table-cell table:style-name="Tabela4.A1" office:value-type="string">
            <text:p text:style-name="P17">1.</text:p>
          </table:table-cell>
          <table:table-cell table:style-name="Tabela4.A1" office:value-type="string">
            <text:p text:style-name="P36"><text:span text:style-name="T21">P</text:span>rzygotowanie zwłok do pochówku w tym umycie i ubranie łącznie z dostarczeniem ubrania</text:p>
            <text:p text:style-name="P37"/>
          </table:table-cell>
          <table:table-cell table:style-name="Tabela4.C1" office:value-type="string">
            <text:p text:style-name="P20"/>
          </table:table-cell>
        </table:table-row>
        <table:table-row table:style-name="Tabela4.3">
          <table:table-cell table:style-name="Tabela4.A1" office:value-type="string">
            <text:p text:style-name="P17">2.</text:p>
          </table:table-cell>
          <table:table-cell table:style-name="Tabela4.A1" office:value-type="string">
            <text:p text:style-name="P36">zapewnienie opłaty eksploatacyjnej (m. in. <text:s/><text:span text:style-name="T12">transport zwłok karawanem</text:span> <text:s/>z miejsca zgonu do miejsca <text:span text:style-name="T21">kremacji i pochówku</text:span> <text:span text:style-name="T21">)</text:span></text:p>
          </table:table-cell>
          <table:table-cell table:style-name="Tabela4.C1" office:value-type="string">
            <text:p text:style-name="P20"/>
          </table:table-cell>
        </table:table-row>
        <table:table-row table:style-name="Tabela4.4">
          <table:table-cell table:style-name="Tabela4.A1" office:value-type="string">
            <text:p text:style-name="P17">3.</text:p>
          </table:table-cell>
          <table:table-cell table:style-name="Tabela4.A1" office:value-type="string">
            <text:p text:style-name="P37"/>
            <text:p text:style-name="P6">przechowywanie zwłok w chłodni </text:p>
          </table:table-cell>
          <table:table-cell table:style-name="Tabela4.C1" office:value-type="string">
            <text:p text:style-name="P20"/>
          </table:table-cell>
        </table:table-row>
        <table:table-row table:style-name="Tabela4.5">
          <table:table-cell table:style-name="Tabela4.A1" office:value-type="string">
            <text:p text:style-name="P17">4.</text:p>
          </table:table-cell>
          <table:table-cell table:style-name="Tabela4.A1" office:value-type="string">
            <text:p text:style-name="P36"><text:span text:style-name="T21">t</text:span>rumna do kremacji <text:span text:style-name="T21">oraz u</text:span>rna <text:span text:style-name="T21">i kremacja zwłok</text:span></text:p>
            <text:p text:style-name="P37"/>
          </table:table-cell>
          <table:table-cell table:style-name="Tabela4.C1" office:value-type="string">
            <text:p text:style-name="P20"/>
          </table:table-cell>
        </table:table-row>
        <table:table-row table:style-name="Tabela4.6">
          <table:table-cell table:style-name="Tabela4.A1" office:value-type="string">
            <text:p text:style-name="P17">5.</text:p>
          </table:table-cell>
          <table:table-cell table:style-name="Tabela4.A1" office:value-type="string">
            <text:p text:style-name="P6">zapewnienie ceremonii pogrzebowej zgodnie z wyznaniem zmarłego</text:p>
          </table:table-cell>
          <table:table-cell table:style-name="Tabela4.C1" office:value-type="string">
            <text:p text:style-name="P20"/>
          </table:table-cell>
        </table:table-row>
        <table:table-row table:style-name="Tabela4.7">
          <table:table-cell table:style-name="Tabela4.A1" office:value-type="string">
            <text:p text:style-name="P17"><text:span text:style-name="T18">6</text:span>.</text:p>
          </table:table-cell>
          <table:table-cell table:style-name="Tabela4.A1" office:value-type="string">
            <text:p text:style-name="P6">zapewnienie miejsca na grób, w tym opłata miejsca na cmentarzu;</text:p>
          </table:table-cell>
          <table:table-cell table:style-name="Tabela4.C1" office:value-type="string">
            <text:p text:style-name="P20"/>
          </table:table-cell>
        </table:table-row>
        <table:table-row table:style-name="Tabela4.8">
          <table:table-cell table:style-name="Tabela4.A1" office:value-type="string">
            <text:p text:style-name="P17"><text:span text:style-name="T18">7</text:span>.</text:p>
          </table:table-cell>
          <table:table-cell table:style-name="Tabela4.A1" office:value-type="string">
            <text:p text:style-name="P6">wykopanie grobu, w<text:span text:style-name="T21">łożenie urny</text:span>, zasypanie i zamknięcie grobu</text:p>
          </table:table-cell>
          <table:table-cell table:style-name="Tabela4.C1" office:value-type="string">
            <text:p text:style-name="P20"/>
          </table:table-cell>
        </table:table-row>
        <table:table-row table:style-name="Tabela4.9">
          <table:table-cell table:style-name="Tabela4.A1" office:value-type="string">
            <text:p text:style-name="P17"><text:span text:style-name="T18">8</text:span>.</text:p>
          </table:table-cell>
          <table:table-cell table:style-name="Tabela4.A1" office:value-type="string">
            <text:p text:style-name="P6"><text:span text:style-name="T12">zapewnienie tabliczki identyfikacyjnej <text:s/>i montaż krzyża drewnianego</text:span> (imię, nazwisko, data urodzenia i zgonu)</text:p>
          </table:table-cell>
          <table:table-cell table:style-name="Tabela4.C1" office:value-type="string">
            <text:p text:style-name="P20"/>
          </table:table-cell>
        </table:table-row>
        <table:table-row table:style-name="Tabela4.10">
          <table:table-cell table:style-name="Tabela4.A1" office:value-type="string">
            <text:p text:style-name="P17"><text:span text:style-name="T18">9</text:span>.</text:p>
          </table:table-cell>
          <table:table-cell table:style-name="Tabela4.A1" office:value-type="string">
            <text:p text:style-name="P37"/>
            <text:p text:style-name="P6">zapewnienie i rozwieszenie co najmniej 2 sztuk nekrologów</text:p>
          </table:table-cell>
          <table:table-cell table:style-name="Tabela4.C1" office:value-type="string">
            <text:p text:style-name="P20"/>
          </table:table-cell>
        </table:table-row>
        <table:table-row table:style-name="Tabela4.11">
          <table:table-cell table:style-name="Tabela4.A1" office:value-type="string">
            <text:p text:style-name="P17">1<text:span text:style-name="T18">0</text:span>.</text:p>
          </table:table-cell>
          <table:table-cell table:style-name="Tabela4.A1" office:value-type="string">
            <text:p text:style-name="P6">zapewnienie <text:span text:style-name="T12">małej wiązanki kwiatowej</text:span></text:p>
          </table:table-cell>
          <table:table-cell table:style-name="Tabela4.C1" office:value-type="string">
            <text:p text:style-name="P20"/>
          </table:table-cell>
        </table:table-row>
        <table:table-row table:style-name="Tabela4.12">
          <table:table-cell table:style-name="Tabela4.A1" office:value-type="string">
            <text:p text:style-name="P17">1<text:span text:style-name="T18">1</text:span>.</text:p>
          </table:table-cell>
          <table:table-cell table:style-name="Tabela4.A1" office:value-type="string">
            <text:p text:style-name="P6">inne czynności wynikające ze sprawienia pogrzebu wymagane obowiązującymi przepisami prawa.</text:p>
          </table:table-cell>
          <table:table-cell table:style-name="Tabela4.C1" office:value-type="string">
            <text:p text:style-name="P20"/>
          </table:table-cell>
        </table:table-row>
        <table:table-row table:style-name="Tabela4.13">
          <table:table-cell table:style-name="Tabela4.A1" table:number-columns-spanned="2" office:value-type="string">
            <text:p text:style-name="P24"/>
            <text:p text:style-name="P24"><text:s text:c="18"/><text:span text:style-name="T14">R A Z E M <text:s text:c="5"/>( cena brutto )</text:span></text:p>
          </table:table-cell>
          <table:covered-table-cell/>
          <table:table-cell table:style-name="Tabela4.C1" office:value-type="string">
            <text:p text:style-name="P12"/>
          </table:table-cell>
        </table:table-row>
      </table:table>
      <text:p text:style-name="P24"/>
      <text:p text:style-name="P24"/>
      <text:p text:style-name="P24">Sporządził : …………………….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oft-page-break/>Zał. nr <text:span text:style-name="T24">1</text:span> do oferty</text:p>
      <text:p text:style-name="P11">KALKULACJA</text:p>
      <text:p text:style-name="P11">POGRZEB <text:s/>Z KREMACJĄ ZWŁOK <text:span text:style-name="T43">POCHÓWEK <text:s/>KOLUMBARIUM</text:span></text:p>
      <text:p text:style-name="P11"/>
      <text:p text:style-name="P44">Sprawienie pogrzebu obejmuje niezbędne czynności z tym związane, a w szczególności :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/>
            <text:p text:style-name="P19">L.P.</text:p>
          </table:table-cell>
          <table:table-cell table:style-name="Tabela1.A1" office:value-type="string">
            <text:p text:style-name="P46"/>
            <text:p text:style-name="P48">AKCESORIA/USŁUGI</text:p>
          </table:table-cell>
          <table:table-cell table:style-name="Tabela1.C1" office:value-type="string">
            <text:p text:style-name="P21"/>
            <text:p text:style-name="P44">CENA BRUTTO</text:p>
            <text:p text:style-name="P44"/>
          </table:table-cell>
        </table:table-row>
        <table:table-row table:style-name="Tabela1.2">
          <table:table-cell table:style-name="Tabela1.A1" office:value-type="string">
            <text:p text:style-name="P19">1.</text:p>
          </table:table-cell>
          <table:table-cell table:style-name="Tabela1.A1" office:value-type="string">
            <text:p text:style-name="P39"><text:span text:style-name="T21">P</text:span>rzygotowanie zwłok do pochówku w tym umycie i ubranie łącznie z dostarczeniem ubrania</text:p>
            <text:p text:style-name="P39"/>
          </table:table-cell>
          <table:table-cell table:style-name="Tabela1.C1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9">2.</text:p>
          </table:table-cell>
          <table:table-cell table:style-name="Tabela1.A1" office:value-type="string">
            <text:p text:style-name="P39">zapewnienie opłaty eksploatacyjnej (m. in. <text:s/><text:span text:style-name="T12">transport zwłok karawanem</text:span> <text:s/>z miejsca zgonu do miejsca <text:span text:style-name="T21">kremacji i pochówku</text:span> <text:span text:style-name="T21">)</text:span></text:p>
          </table:table-cell>
          <table:table-cell table:style-name="Tabela1.C1" office:value-type="string">
            <text:p text:style-name="P21"/>
          </table:table-cell>
        </table:table-row>
        <table:table-row table:style-name="Tabela1.4">
          <table:table-cell table:style-name="Tabela1.A1" office:value-type="string">
            <text:p text:style-name="P19">3.</text:p>
          </table:table-cell>
          <table:table-cell table:style-name="Tabela1.A1" office:value-type="string">
            <text:p text:style-name="P39"/>
            <text:p text:style-name="P7">przechowywanie zwłok w chłodni </text:p>
          </table:table-cell>
          <table:table-cell table:style-name="Tabela1.C1" office:value-type="string">
            <text:p text:style-name="P21"/>
          </table:table-cell>
        </table:table-row>
        <table:table-row table:style-name="Tabela1.5">
          <table:table-cell table:style-name="Tabela1.A1" office:value-type="string">
            <text:p text:style-name="P19">4.</text:p>
          </table:table-cell>
          <table:table-cell table:style-name="Tabela1.A1" office:value-type="string">
            <text:p text:style-name="P39"><text:span text:style-name="T21">t</text:span>rumna do kremacji <text:span text:style-name="T21">oraz u</text:span>rna <text:span text:style-name="T21">i kremacja zwłok</text:span></text:p>
            <text:p text:style-name="P39"/>
          </table:table-cell>
          <table:table-cell table:style-name="Tabela1.C1" office:value-type="string">
            <text:p text:style-name="P21"/>
          </table:table-cell>
        </table:table-row>
        <table:table-row table:style-name="Tabela1.6">
          <table:table-cell table:style-name="Tabela1.A1" office:value-type="string">
            <text:p text:style-name="P19">5.</text:p>
          </table:table-cell>
          <table:table-cell table:style-name="Tabela1.A1" office:value-type="string">
            <text:p text:style-name="P7">zapewnienie ceremonii pogrzebowej zgodnie z wyznaniem zmarłego</text:p>
          </table:table-cell>
          <table:table-cell table:style-name="Tabela1.C1" office:value-type="string">
            <text:p text:style-name="P21"/>
          </table:table-cell>
        </table:table-row>
        <table:table-row table:style-name="Tabela1.7">
          <table:table-cell table:style-name="Tabela1.A1" office:value-type="string">
            <text:p text:style-name="P19"><text:span text:style-name="T18">6</text:span>.</text:p>
          </table:table-cell>
          <table:table-cell table:style-name="Tabela1.A1" office:value-type="string">
            <text:p text:style-name="P7">zapewnienie miejsca <text:span text:style-name="T21">KOLUMBARIUM</text:span>, w tym opłata miejsca ;</text:p>
          </table:table-cell>
          <table:table-cell table:style-name="Tabela1.C1" office:value-type="string">
            <text:p text:style-name="P21"/>
          </table:table-cell>
        </table:table-row>
        <table:table-row table:style-name="Tabela1.8">
          <table:table-cell table:style-name="Tabela1.A1" office:value-type="string">
            <text:p text:style-name="P19"><text:span text:style-name="T18">7</text:span>.</text:p>
          </table:table-cell>
          <table:table-cell table:style-name="Tabela1.A1" office:value-type="string">
            <text:p text:style-name="P7">w<text:span text:style-name="T21">łożenie urny KOLUMBARIUM</text:span></text:p>
          </table:table-cell>
          <table:table-cell table:style-name="Tabela1.C1" office:value-type="string">
            <text:p text:style-name="P21"/>
          </table:table-cell>
        </table:table-row>
        <table:table-row table:style-name="Tabela1.9">
          <table:table-cell table:style-name="Tabela1.A1" office:value-type="string">
            <text:p text:style-name="P19"><text:span text:style-name="T18">8</text:span>.</text:p>
          </table:table-cell>
          <table:table-cell table:style-name="Tabela1.A1" office:value-type="string">
            <text:p text:style-name="P7"><text:span text:style-name="T12">zapewnienie tabliczki identyfikacyjnej <text:s/></text:span><text:s/>(imię, nazwisko, data urodzenia i zgonu)</text:p>
          </table:table-cell>
          <table:table-cell table:style-name="Tabela1.C1" office:value-type="string">
            <text:p text:style-name="P21"/>
          </table:table-cell>
        </table:table-row>
        <table:table-row table:style-name="Tabela1.10">
          <table:table-cell table:style-name="Tabela1.A1" office:value-type="string">
            <text:p text:style-name="P19"><text:span text:style-name="T18">9</text:span>.</text:p>
          </table:table-cell>
          <table:table-cell table:style-name="Tabela1.A1" office:value-type="string">
            <text:p text:style-name="P39"/>
            <text:p text:style-name="P7">zapewnienie i rozwieszenie co najmniej 2 sztuk nekrologów</text:p>
          </table:table-cell>
          <table:table-cell table:style-name="Tabela1.C1" office:value-type="string">
            <text:p text:style-name="P21"/>
          </table:table-cell>
        </table:table-row>
        <table:table-row table:style-name="Tabela1.11">
          <table:table-cell table:style-name="Tabela1.A1" office:value-type="string">
            <text:p text:style-name="P19">1<text:span text:style-name="T18">0</text:span>.</text:p>
          </table:table-cell>
          <table:table-cell table:style-name="Tabela1.A1" office:value-type="string">
            <text:p text:style-name="P7">zapewnienie <text:span text:style-name="T12">małej wiązanki kwiatowej</text:span></text:p>
          </table:table-cell>
          <table:table-cell table:style-name="Tabela1.C1" office:value-type="string">
            <text:p text:style-name="P21"/>
          </table:table-cell>
        </table:table-row>
        <table:table-row table:style-name="Tabela1.12">
          <table:table-cell table:style-name="Tabela1.A1" office:value-type="string">
            <text:p text:style-name="P19">1<text:span text:style-name="T18">1</text:span>.</text:p>
          </table:table-cell>
          <table:table-cell table:style-name="Tabela1.A1" office:value-type="string">
            <text:p text:style-name="P7">inne czynności wynikające ze sprawienia pogrzebu wymagane obowiązującymi przepisami prawa.</text:p>
          </table:table-cell>
          <table:table-cell table:style-name="Tabela1.C1" office:value-type="string">
            <text:p text:style-name="P21"/>
          </table:table-cell>
        </table:table-row>
        <table:table-row table:style-name="Tabela1.13">
          <table:table-cell table:style-name="Tabela1.A1" table:number-columns-spanned="2" office:value-type="string">
            <text:p text:style-name="P44"/>
            <text:p text:style-name="P44"><text:s text:c="18"/><text:span text:style-name="T14">R A Z E M <text:s text:c="5"/>( cena brutto )</text:span></text:p>
          </table:table-cell>
          <table:covered-table-cell/>
          <table:table-cell table:style-name="Tabela1.C1" office:value-type="string">
            <text:p text:style-name="P13"/>
          </table:table-cell>
        </table:table-row>
      </table:table>
      <text:p text:style-name="P44"/>
      <text:p text:style-name="P44"/>
      <text:p text:style-name="P44">Sporządził : ……………………..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4"><text:soft-page-break/><text:span text:style-name="T26"><text:tab/><text:tab/><text:tab/><text:tab/><text:tab/><text:tab/><text:tab/><text:tab/><text:tab/><text:tab/>Zał. nr </text:span><text:span text:style-name="T27">2</text:span><text:span text:style-name="T26"> do oferty</text:span></text:p>
      <text:p text:style-name="P55"/>
      <text:p text:style-name="P55"/>
      <text:p text:style-name="P41">Informacja o przetwarzaniu danych osobowych</text:p>
      <text:p text:style-name="P41"/>
      <text:p text:style-name="P40">Zgodnie z art. 13 ust. 1 i ust. 2 Rozporządzenia Parlamentu Europejskiego i Rady (UE) 2016/679</text:p>
      <text:p text:style-name="P40">z dnia 27 kwietnia 2016 r. w sprawie ochrony osób fizycznych w związku z przetwarzaniem danych</text:p>
      <text:p text:style-name="P40">osobowych i w sprawie swobodnego przepływu takich danych oraz uchylenia dyrektywy 95/46/WE</text:p>
      <text:p text:style-name="P40">(ogólne rozporządzenie o ochronie danych) (Dz. Urz. UE L 119 z 04.05.2016,str.1) informuję, iż:</text:p>
      <text:p text:style-name="P40"/>
      <text:p text:style-name="P42"><text:span text:style-name="T28">1. Administratorem Pani/Pana danych osobowych jest </text:span><text:span text:style-name="T29">Gminny </text:span><text:span text:style-name="T28"><text:s/>Ośrodek Pomocy Społecznej z</text:span></text:p>
      <text:p text:style-name="P42"><text:span text:style-name="T28">siedzibą przy ul. </text:span><text:span text:style-name="T29">Żuławska 9</text:span><text:span text:style-name="T28">, w </text:span><text:span text:style-name="T29">Miłoradzu </text:span><text:span text:style-name="T28">, tel. </text:span><text:span text:style-name="T29">55 271 14 85 , 665 433 663 </text:span><text:span text:style-name="T28">administratorem danych można skontaktować się drogą elektroniczną na adres e-mail: </text:span><text:a xlink:type="simple" xlink:href="mailto:admin@gops-miloradz.pl" text:style-name="Internet_20_link" text:visited-style-name="Visited_20_Internet_20_Link">admin@gops-miloradz.pl</text:a><text:span text:style-name="T35"> </text:span><text:span text:style-name="T34"><text:s/></text:span><text:span text:style-name="T28">lub pisemnie na adres siedziby administratora.</text:span></text:p>
      <text:p text:style-name="P40">2. Administrator powołał Inspektora Ochrony Danych, kontakt drogą elektroniczną:</text:p>
      <text:p text:style-name="P43"><text:a xlink:type="simple" xlink:href="mailto:auditor.rodo@gmail.com" text:style-name="Internet_20_link" text:visited-style-name="Visited_20_Internet_20_Link"><text:span text:style-name="T36">auditor.rodo@gmail.com</text:span></text:a><text:span text:style-name="T44">,</text:span><text:span text:style-name="T36"> </text:span><text:span text:style-name="T28">lub pisemnie na adres administratora.</text:span></text:p>
      <text:p text:style-name="P40">3. Pani/Pana dane będą przetwarzane w celu realizacji postępowania o udzielenie zamówienia oraz</text:p>
      <text:p text:style-name="P40">realizacji zamówienia na świadczenie usług pogrzebowych w zakresie sprawiania pochówku dla</text:p>
      <text:p text:style-name="P42"><text:span text:style-name="T28">osób dorosłych, których pochowanie zleca <text:s/></text:span><text:span text:style-name="T29">Gminny </text:span><text:span text:style-name="T28">Ośrodek Pomocy Społecznej </text:span><text:span text:style-name="T29">w Miłoradzu</text:span></text:p>
      <text:p text:style-name="P42"><text:span text:style-name="T28">w okresie 01.01.202</text:span><text:span text:style-name="T30">3</text:span><text:span text:style-name="T28"> r. - 31.12.202</text:span><text:span text:style-name="T30">3</text:span><text:span text:style-name="T28"> r.</text:span></text:p>
      <text:p text:style-name="P40">4. Podstawą prawną przetwarzania jest art. 6 ust. 1 lit. c w związku z wypełnieniem obowiązku</text:p>
      <text:p text:style-name="P40">prawego ciążącego na Administratorze, art. 6 ust. 1 lit. b RODO w związku z zawieraną umową</text:p>
      <text:p text:style-name="P40">oraz art. 6 ust. 1 lit. e RODO w związku z wykonywaniem zadania realizowanego w interesie</text:p>
      <text:p text:style-name="P40">publicznym.</text:p>
      <text:p text:style-name="P40">5. Dane mogą być udostępniane innym organom administracji publicznej oraz podmiotom</text:p>
      <text:p text:style-name="P40">realizującym zadania publiczne lub działającym na zlecenie organów władzy publicznej w celu i</text:p>
      <text:p text:style-name="P40">zakresie wynikającym z powszechnie obowiązujących przepisów prawa a także innym podmiotom,</text:p>
      <text:p text:style-name="P40">które na podstawie zawartych umów przetwarzają powierzone dane osobowe.</text:p>
      <text:p text:style-name="P40">6. Dane będą przechowywane przez okres niezbędny do realizacji celu przetwarzania wskazanego</text:p>
      <text:p text:style-name="P40">w pkt 3, lecz nie krócej niż okres wskazany w przepisach o archiwizacji.</text:p>
      <text:p text:style-name="P40">7. Przysługuje Pani/Panu prawo dostępu do swoich danych osobowych, ich sprostowania, usunięcia, ograniczenia przetwarzania, prawo do przenoszenia danych oraz prawo do wniesienia</text:p>
      <text:p text:style-name="P40">sprzeciwu wobec przetwarzania.</text:p>
      <text:p text:style-name="P40">8. W zakresie udostępnienia danych w BIP przysługuje Pani/Panu prawo do wniesienia sprzeciwu</text:p>
      <text:p text:style-name="P40">wobec przetwarzania.</text:p>
      <text:p text:style-name="P40">9. Przysługuje Pani/Panu również prawo do wniesienia skargi do organu nadzorczego – Prezesa</text:p>
      <text:p text:style-name="P40">Urzędu Ochrony Danych Osobowych.</text:p>
      <text:p text:style-name="P40">10. Dane nie są przekazywane do państw trzecich.</text:p>
      <text:p text:style-name="P40">11. Administrator nie stosuje zautomatyzowanego podejmowania decyzji, w tym profilowania.</text:p>
      <text:p text:style-name="P40"/>
      <text:p text:style-name="P40"/>
      <text:p text:style-name="P40"/>
      <text:p text:style-name="P40">…….………………………………….</text:p>
      <text:p text:style-name="P40">/Data i 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0:03:00.258000000</meta:creation-date>
    <dc:date>2022-12-08T11:50:52.601000000</dc:date>
    <meta:editing-duration>PT3H18M11S</meta:editing-duration>
    <meta:editing-cycles>28</meta:editing-cycles>
    <meta:generator>LibreOffice/4.4.5.2$Windows_x86 LibreOffice_project/a22f674fd25a3b6f45bdebf25400ed2adff0ff99</meta:generator>
    <meta:print-date>2019-11-05T09:43:53.338000000</meta:print-date>
    <meta:document-statistic meta:table-count="4" meta:image-count="0" meta:object-count="0" meta:page-count="8" meta:paragraph-count="216" meta:word-count="1811" meta:character-count="13306" meta:non-whitespace-character-count="11440"/>
  </office:meta>
</office:document-meta>
</file>