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paragraph-rsid="001962b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eca84" officeooo:paragraph-rsid="001962b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962bb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en" fo:country="US" officeooo:paragraph-rsid="001962bb"/>
    </style:style>
    <style:style style:name="P5" style:family="paragraph" style:parent-style-name="Standard">
      <style:text-properties fo:font-style="normal" fo:font-weight="normal" officeooo:rsid="0066a889" officeooo:paragraph-rsid="001962bb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962bb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962bb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1962bb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officeooo:paragraph-rsid="001962b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bold" officeooo:paragraph-rsid="001962bb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962b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1962bb" style:font-size-asian="20pt" style:font-weight-asian="bold" style:font-size-complex="20pt"/>
    </style:style>
    <style:style style:name="P13" style:family="paragraph" style:parent-style-name="Heading_20_2">
      <style:paragraph-properties fo:margin-top="0.423cm" fo:margin-bottom="0cm" loext:contextual-spacing="false" fo:text-align="center" style:justify-single-word="false"/>
      <style:text-properties officeooo:paragraph-rsid="001962bb"/>
    </style:style>
    <style:style style:name="T1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1" style:font-size-complex="9pt"/>
    </style:style>
    <style:style style:name="T2" style:family="text">
      <style:text-properties style:font-name="Times New Roman" fo:font-size="9pt" fo:font-style="normal" fo:font-weight="normal" officeooo:rsid="0003d3a6" style:font-size-asian="9pt" style:font-style-asian="normal" style:font-weight-asian="normal" style:font-name-complex="Times New Roman1" style:font-size-complex="9pt"/>
    </style:style>
    <style:style style:name="T3" style:family="text">
      <style:text-properties style:font-name="Wingdings" fo:font-size="9pt" fo:font-style="normal" fo:font-weight="normal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3d3a6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5a0e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773e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5cd8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962bb" style:font-style-asian="normal" style:font-weight-asian="normal" style:font-style-complex="normal" style:font-weight-complex="normal"/>
    </style:style>
    <style:style style:name="T10" style:family="text">
      <style:text-properties officeooo:rsid="00031aec"/>
    </style:style>
    <style:style style:name="T11" style:family="text">
      <style:text-properties fo:font-size="16pt" style:text-underline-style="none" fo:font-weight="bold" officeooo:rsid="0007ce64" style:font-size-asian="16pt" style:font-weight-asian="bold" style:font-size-complex="16pt" style:font-weight-complex="bold"/>
    </style:style>
    <style:style style:name="T12" style:family="text">
      <style:text-properties officeooo:rsid="001eca84"/>
    </style:style>
    <style:style style:name="T13" style:family="text">
      <style:text-properties style:text-underline-style="none" fo:font-weight="bold" officeooo:rsid="001962bb" style:font-weight-asian="bold" style:font-weight-complex="bold"/>
    </style:style>
    <style:style style:name="T14" style:family="text">
      <style:text-properties officeooo:rsid="002c9f21"/>
    </style:style>
    <style:style style:name="T15" style:family="text">
      <style:text-properties officeooo:rsid="002efa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MINNY OŚRODEK POMOCY SPOŁECZNEJ</text:p>
      <text:h text:style-name="P13" text:outline-level="2"><text:span text:style-name="T1">UL. ŻUŁAWSKA 9 <text:s text:c="2"/>82-213 MIŁORADZ <text:s text:c="3"/></text:span><text:span text:style-name="T3">(</text:span><text:span text:style-name="T1"> (055) 271 14 85 <text:s text:c="5"/>e-mail: </text:span><text:span text:style-name="T2">admin@gops-miloradz.pl</text:span></text:h>
      <text:p text:style-name="P4">----------------------------------------------------------------------------------------------------------------- <text:s text:c="25"/></text:p>
      <text:p text:style-name="P8"><text:tab/><text:tab/><text:tab/><text:tab/><text:tab/><text:tab/><text:tab/><text:tab/><text:tab/><text:span text:style-name="T4">Miłoradz, </text:span><text:span text:style-name="T5">dnia </text:span><text:span text:style-name="T9">07</text:span><text:span text:style-name="T4">.</text:span><text:span text:style-name="T7">0</text:span><text:span text:style-name="T6">2</text:span><text:span text:style-name="T8">.</text:span><text:span text:style-name="T4">20</text:span><text:span text:style-name="T5">2</text:span><text:span text:style-name="T9">3</text:span><text:span text:style-name="T4">r.</text:span></text:p>
      <text:p text:style-name="P5"/>
      <text:p text:style-name="P5"/>
      <text:p text:style-name="P3"><text:tab/><text:tab/><text:tab/><text:tab/><text:tab/><text:tab/><text:tab/><text:tab/><text:tab/></text:p>
      <text:p text:style-name="P6"/>
      <text:p text:style-name="P6"/>
      <text:p text:style-name="P7">INFORMACJA O WYNIKACH NABORU</text:p>
      <text:p text:style-name="P7">NA STANOWISKO <text:span text:style-name="Strong_20_Emphasis"><text:span text:style-name="T13">ASYSTENT OSOBISTY OSOBY NIEPEŁNOSPRAWNEJ</text:span></text:span></text:p>
      <text:p text:style-name="P7">w Gminnym Ośrodku Pomocy Społecznej </text:p>
      <text:p text:style-name="P7">w Miłoradzu</text:p>
      <text:p text:style-name="P6"/>
      <text:p text:style-name="P6"/>
      <text:p text:style-name="P1"><text:span text:style-name="T12"><text:tab/>Kierownik Gminnego Ośrodka Pomocy Społecznej w Miłoradzu i</text:span>nformuje, że w wyniku <text:span text:style-name="T12">przeprowadzonej </text:span>procedury naboru na stanowisko <text:span text:style-name="T12">Asystent osobisty osoby niepełnosprawnej nie <text:s/>zgłosił się żaden kandydat.</text:span></text:p>
      <text:p text:style-name="P2"/>
      <text:p text:style-name="P1"/>
      <text:p text:style-name="P1"/>
      <text:p text:style-name="P1"/>
      <text:p text:style-name="P1"/>
      <text:p text:style-name="P11"><text:span text:style-name="T14"><text:tab/><text:tab/><text:tab/><text:tab/><text:tab/>ZATWIERDZIŁA:</text:span></text:p>
      <text:p text:style-name="P11"/>
      <text:p text:style-name="P10"><text:tab/><text:tab/><text:tab/><text:tab/><text:tab/><text:span text:style-name="T15">Kierownik</text:span></text:p>
      <text:p text:style-name="P10"><text:tab/><text:tab/><text:tab/><text:tab/><text:tab/><text:span text:style-name="T15">Gminnego </text:span>Ośrodka Pomocy Społecznej</text:p>
      <text:p text:style-name="P10"><text:tab/><text:tab/><text:tab/><text:tab/><text:tab/>mgr <text:span text:style-name="T15">Magdalena Drózd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S</meta:editing-duration>
    <meta:editing-cycles>3</meta:editing-cycles>
    <meta:generator>LibreOffice/4.4.5.2$Windows_x86 LibreOffice_project/a22f674fd25a3b6f45bdebf25400ed2adff0ff99</meta:generator>
    <dc:date>2023-02-09T14:28:34.685000000</dc:date>
    <meta:print-date>2023-02-09T14:27:36.528000000</meta:print-date>
    <meta:document-statistic meta:table-count="0" meta:image-count="0" meta:object-count="0" meta:page-count="1" meta:paragraph-count="14" meta:word-count="71" meta:character-count="731" meta:non-whitespace-character-count="596"/>
    <meta:user-defined meta:name="Info 1"/>
    <meta:user-defined meta:name="Info 2"/>
    <meta:user-defined meta:name="Info 3"/>
    <meta:user-defined meta:name="Info 4"/>
  </office:meta>
</office:document-meta>
</file>