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DejaVuSans" svg:font-family="DejaVuSans" style:font-family-generic="roman" style:font-pitch="variable"/>
    <style:font-face style:name="DejaVuSans-Bold" svg:font-family="DejaVuSans-Bold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51cm" table:align="left"/>
    </style:style>
    <style:style style:name="Tabela2.A" style:family="table-column">
      <style:table-column-properties style:column-width="16.51cm"/>
    </style:style>
    <style:style style:name="Tabela2.A1" style:family="table-cell">
      <style:table-cell-properties fo:padding="0.049cm" fo:border-left="0.75pt solid #808080" fo:border-right="0.75pt solid #808080" fo:border-top="0.75pt solid #808080" fo:border-bottom="0.05pt solid #808080"/>
    </style:style>
    <style:style style:name="Tabela2.A2" style:family="table-cell">
      <style:table-cell-properties fo:padding="0.049cm" fo:border-left="0.75pt solid #808080" fo:border-right="0.75pt solid #808080" fo:border-top="none" fo:border-bottom="0.75pt solid #808080"/>
    </style:style>
    <style:style style:name="Tabela3" style:family="table">
      <style:table-properties style:width="16.284cm" fo:margin-left="-0.208cm" table:align="left" style:writing-mode="lr-tb"/>
    </style:style>
    <style:style style:name="Tabela3.A" style:family="table-column">
      <style:table-column-properties style:column-width="2.096cm"/>
    </style:style>
    <style:style style:name="Tabela3.B" style:family="table-column">
      <style:table-column-properties style:column-width="10.16cm"/>
    </style:style>
    <style:style style:name="Tabela3.C" style:family="table-column">
      <style:table-column-properties style:column-width="4.029cm"/>
    </style:style>
    <style:style style:name="Tabela3.1" style:family="table-row">
      <style:table-row-properties style:min-row-height="0.868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fo:keep-together="auto"/>
    </style:style>
    <style:style style:name="Tabela3.3" style:family="table-row">
      <style:table-row-properties fo:keep-together="auto"/>
    </style:style>
    <style:style style:name="Tabela3.4" style:family="table-row">
      <style:table-row-properties fo:keep-together="auto"/>
    </style:style>
    <style:style style:name="Tabela3.5" style:family="table-row">
      <style:table-row-properties fo:keep-together="auto"/>
    </style:style>
    <style:style style:name="Tabela3.6" style:family="table-row">
      <style:table-row-properties fo:keep-together="auto"/>
    </style:style>
    <style:style style:name="Tabela3.7" style:family="table-row">
      <style:table-row-properties fo:keep-together="auto"/>
    </style:style>
    <style:style style:name="Tabela3.8" style:family="table-row">
      <style:table-row-properties fo:keep-together="auto"/>
    </style:style>
    <style:style style:name="Tabela3.9" style:family="table-row">
      <style:table-row-properties fo:keep-together="auto"/>
    </style:style>
    <style:style style:name="Tabela3.10" style:family="table-row">
      <style:table-row-properties fo:keep-together="auto"/>
    </style:style>
    <style:style style:name="Tabela3.11" style:family="table-row">
      <style:table-row-properties fo:keep-together="auto"/>
    </style:style>
    <style:style style:name="Tabela3.12" style:family="table-row">
      <style:table-row-properties fo:keep-together="auto"/>
    </style:style>
    <style:style style:name="Tabela3.13" style:family="table-row">
      <style:table-row-properties fo:keep-together="auto"/>
    </style:style>
    <style:style style:name="Tabela4" style:family="table">
      <style:table-properties style:width="16.284cm" fo:margin-left="-0.208cm" table:align="left" style:writing-mode="lr-tb"/>
    </style:style>
    <style:style style:name="Tabela4.A" style:family="table-column">
      <style:table-column-properties style:column-width="2.096cm"/>
    </style:style>
    <style:style style:name="Tabela4.B" style:family="table-column">
      <style:table-column-properties style:column-width="10.16cm"/>
    </style:style>
    <style:style style:name="Tabela4.C" style:family="table-column">
      <style:table-column-properties style:column-width="4.029cm"/>
    </style:style>
    <style:style style:name="Tabela4.1" style:family="table-row">
      <style:table-row-properties style:min-row-height="0.868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fo:keep-together="auto"/>
    </style:style>
    <style:style style:name="Tabela4.3" style:family="table-row">
      <style:table-row-properties fo:keep-together="auto"/>
    </style:style>
    <style:style style:name="Tabela4.4" style:family="table-row">
      <style:table-row-properties fo:keep-together="auto"/>
    </style:style>
    <style:style style:name="Tabela4.5" style:family="table-row">
      <style:table-row-properties fo:keep-together="auto"/>
    </style:style>
    <style:style style:name="Tabela4.6" style:family="table-row">
      <style:table-row-properties fo:keep-together="auto"/>
    </style:style>
    <style:style style:name="Tabela4.7" style:family="table-row">
      <style:table-row-properties fo:keep-together="auto"/>
    </style:style>
    <style:style style:name="Tabela4.8" style:family="table-row">
      <style:table-row-properties fo:keep-together="auto"/>
    </style:style>
    <style:style style:name="Tabela4.9" style:family="table-row">
      <style:table-row-properties fo:keep-together="auto"/>
    </style:style>
    <style:style style:name="Tabela4.10" style:family="table-row">
      <style:table-row-properties fo:keep-together="auto"/>
    </style:style>
    <style:style style:name="Tabela4.11" style:family="table-row">
      <style:table-row-properties fo:keep-together="auto"/>
    </style:style>
    <style:style style:name="Tabela4.12" style:family="table-row">
      <style:table-row-properties fo:keep-together="auto"/>
    </style:style>
    <style:style style:name="Tabela4.13" style:family="table-row">
      <style:table-row-properties fo:keep-together="auto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officeooo:paragraph-rsid="002bd681"/>
    </style:style>
    <style:style style:name="P4" style:family="paragraph" style:parent-style-name="Text_20_body">
      <style:paragraph-properties fo:text-align="justify" style:justify-single-word="false"/>
      <style:text-properties officeooo:paragraph-rsid="00225d2e"/>
    </style:style>
    <style:style style:name="P5" style:family="paragraph" style:parent-style-name="Text_20_body">
      <style:paragraph-properties fo:text-align="justify" style:justify-single-word="false"/>
      <style:text-properties officeooo:paragraph-rsid="00242f92"/>
    </style:style>
    <style:style style:name="P6" style:family="paragraph" style:parent-style-name="Text_20_body">
      <style:paragraph-properties fo:text-align="justify" style:justify-single-word="false"/>
      <style:text-properties fo:font-size="11pt" officeooo:paragraph-rsid="002bec12" style:font-size-asian="11pt" style:font-size-complex="11pt"/>
    </style:style>
    <style:style style:name="P7" style:family="paragraph" style:parent-style-name="Text_20_body">
      <style:paragraph-properties fo:line-height="100%" fo:text-align="justify" style:justify-single-word="false"/>
      <style:text-properties officeooo:rsid="00274806" officeooo:paragraph-rsid="00274806"/>
    </style:style>
    <style:style style:name="P8" style:family="paragraph" style:parent-style-name="Text_20_body">
      <style:paragraph-properties fo:text-align="justify" style:justify-single-word="false"/>
      <style:text-properties officeooo:rsid="002b1a36" officeooo:paragraph-rsid="002b1a36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weight="bold" officeooo:paragraph-rsid="00284cdd" style:font-weight-asian="bold"/>
    </style:style>
    <style:style style:name="P11" style:family="paragraph" style:parent-style-name="Standard">
      <style:paragraph-properties style:snap-to-layout-grid="false"/>
      <style:text-properties fo:font-weight="bold" officeooo:paragraph-rsid="00284cdd" style:font-weight-asian="bold"/>
    </style:style>
    <style:style style:name="P12" style:family="paragraph" style:parent-style-name="Standard">
      <style:paragraph-properties fo:line-height="100%" fo:text-align="center" style:justify-single-word="false"/>
      <style:text-properties fo:font-weight="bold" officeooo:paragraph-rsid="00284cdd" style:font-weight-asian="bold"/>
    </style:style>
    <style:style style:name="P13" style:family="paragraph" style:parent-style-name="Standard">
      <style:paragraph-properties fo:text-align="center" style:justify-single-word="false" style:text-autospace="none"/>
      <style:text-properties fo:font-weight="bold" officeooo:paragraph-rsid="002963ee" style:font-weight-asian="bold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officeooo:paragraph-rsid="00284cdd"/>
    </style:style>
    <style:style style:name="P15" style:family="paragraph" style:parent-style-name="Standard">
      <style:paragraph-properties fo:text-align="center" style:justify-single-word="false"/>
      <style:text-properties officeooo:paragraph-rsid="00284cdd"/>
    </style:style>
    <style:style style:name="P16" style:family="paragraph" style:parent-style-name="Standard">
      <style:paragraph-properties fo:text-align="center" style:justify-single-word="false" style:text-autospace="none"/>
      <style:text-properties officeooo:paragraph-rsid="002963ee"/>
    </style:style>
    <style:style style:name="P17" style:family="paragraph" style:parent-style-name="Standard">
      <style:paragraph-properties style:snap-to-layout-grid="false"/>
      <style:text-properties officeooo:paragraph-rsid="00284cdd"/>
    </style:style>
    <style:style style:name="P18" style:family="paragraph" style:parent-style-name="Standard">
      <style:paragraph-properties fo:text-align="end" style:justify-single-word="false"/>
      <style:text-properties officeooo:paragraph-rsid="00284cdd"/>
    </style:style>
    <style:style style:name="P19" style:family="paragraph" style:parent-style-name="Standard">
      <style:text-properties officeooo:paragraph-rsid="00284cdd"/>
    </style:style>
    <style:style style:name="P20" style:family="paragraph" style:parent-style-name="Standard">
      <style:paragraph-properties fo:line-height="100%"/>
      <style:text-properties officeooo:paragraph-rsid="00284cdd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 style:text-autospace="none"/>
      <style:text-properties officeooo:paragraph-rsid="002963ee"/>
    </style:style>
    <style:style style:name="P23" style:family="paragraph" style:parent-style-name="Standard">
      <style:paragraph-properties fo:text-align="center" style:justify-single-word="false" style:text-autospace="none"/>
      <style:text-properties fo:font-size="16pt" fo:font-weight="bold" officeooo:paragraph-rsid="002963ee" style:font-size-asian="16pt" style:font-weight-asian="bold" style:font-size-complex="16pt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fo:font-size="16pt" fo:font-weight="bold" officeooo:paragraph-rsid="002963ee" style:font-size-asian="16pt" style:font-weight-asian="bold" style:font-size-complex="16pt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fo:font-style="italic" fo:font-weight="bold" officeooo:paragraph-rsid="002963ee" style:font-style-asian="italic" style:font-weight-asian="bold"/>
    </style:style>
    <style:style style:name="P26" style:family="paragraph" style:parent-style-name="Standard">
      <style:paragraph-properties fo:text-align="justify" style:justify-single-word="false" style:text-autospace="none"/>
      <style:text-properties fo:font-size="9pt" officeooo:paragraph-rsid="002963ee" style:font-size-asian="9pt" style:font-size-complex="9pt"/>
    </style:style>
    <style:style style:name="P27" style:family="paragraph" style:parent-style-name="Standard">
      <style:paragraph-properties fo:line-height="150%" fo:text-align="justify" style:justify-single-word="false" style:text-autospace="none"/>
      <style:text-properties officeooo:paragraph-rsid="002963ee"/>
    </style:style>
    <style:style style:name="P28" style:family="paragraph" style:parent-style-name="Standard">
      <style:paragraph-properties fo:line-height="115%" fo:text-align="justify" style:justify-single-word="false" style:text-autospace="none"/>
      <style:text-properties officeooo:paragraph-rsid="002963ee"/>
    </style:style>
    <style:style style:name="P29" style:family="paragraph" style:parent-style-name="Standard">
      <style:paragraph-properties fo:text-align="justify" style:justify-single-word="false"/>
      <style:text-properties fo:font-size="11pt" officeooo:paragraph-rsid="002bec12" style:font-size-asian="11pt" style:font-size-complex="11pt"/>
    </style:style>
    <style:style style:name="P30" style:family="paragraph" style:parent-style-name="Standard">
      <style:paragraph-properties fo:text-align="justify" style:justify-single-word="false"/>
      <style:text-properties fo:font-size="11pt" officeooo:paragraph-rsid="00284cdd" style:font-size-asian="11pt" style:font-size-complex="11pt"/>
    </style:style>
    <style:style style:name="P31" style:family="paragraph" style:parent-style-name="Standard">
      <style:paragraph-properties fo:text-align="justify" style:justify-single-word="false"/>
      <style:text-properties fo:font-size="11pt" officeooo:paragraph-rsid="002bd681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fo:color="#000000" style:font-name="LiberationSerif" fo:font-size="12pt" officeooo:paragraph-rsid="0034df63" style:font-size-asian="12pt" style:font-size-complex="12pt"/>
    </style:style>
    <style:style style:name="P33" style:family="paragraph" style:parent-style-name="Standard">
      <style:paragraph-properties fo:text-align="start" style:justify-single-word="false"/>
      <style:text-properties fo:color="#000000" style:font-name="DejaVuSans-Bold" fo:font-size="12pt" fo:font-weight="bold" officeooo:paragraph-rsid="0034df63" style:font-size-asian="12pt" style:font-weight-asian="bold"/>
    </style:style>
    <style:style style:name="P34" style:family="paragraph" style:parent-style-name="Standard">
      <style:paragraph-properties fo:text-align="justify" style:justify-single-word="false"/>
      <style:text-properties fo:font-size="12pt" officeooo:paragraph-rsid="0034df63" style:font-size-asian="12pt" style:font-size-complex="12pt"/>
    </style:style>
    <style:style style:name="P35" style:family="paragraph" style:parent-style-name="Standard">
      <style:paragraph-properties fo:margin-left="-0.335cm" fo:margin-right="0cm" fo:text-indent="1.249cm" style:auto-text-indent="false" style:snap-to-layout-grid="false"/>
      <style:text-properties officeooo:paragraph-rsid="00284cdd"/>
    </style:style>
    <style:style style:name="P36" style:family="paragraph" style:parent-style-name="Standard">
      <style:paragraph-properties fo:margin-left="-0.335cm" fo:margin-right="0cm" fo:text-indent="1.249cm" style:auto-text-indent="false"/>
      <style:text-properties officeooo:paragraph-rsid="00284cdd"/>
    </style:style>
    <style:style style:name="P37" style:family="paragraph" style:parent-style-name="Standard">
      <style:paragraph-properties fo:margin-left="8.742cm" fo:margin-right="0cm" fo:text-align="justify" style:justify-single-word="false" fo:text-indent="1.249cm" style:auto-text-indent="false" style:text-autospace="none"/>
      <style:text-properties style:text-position="super 58%" officeooo:paragraph-rsid="002963ee" style:font-weight-complex="bold"/>
    </style:style>
    <style:style style:name="P38" style:family="paragraph" style:parent-style-name="Standard">
      <style:paragraph-properties fo:margin-left="8.742cm" fo:margin-right="0cm" fo:text-align="end" style:justify-single-word="false" fo:text-indent="1.249cm" style:auto-text-indent="false" style:text-autospace="none"/>
      <style:text-properties officeooo:paragraph-rsid="002963ee"/>
    </style:style>
    <style:style style:name="P39" style:family="paragraph" style:parent-style-name="Standard">
      <style:paragraph-properties fo:margin-left="7.493cm" fo:margin-right="0cm" fo:text-align="justify" style:justify-single-word="false" fo:text-indent="1.249cm" style:auto-text-indent="false" style:text-autospace="none"/>
      <style:text-properties officeooo:paragraph-rsid="002963ee"/>
    </style:style>
    <style:style style:name="P40" style:family="paragraph" style:parent-style-name="Standard">
      <style:paragraph-properties fo:margin-left="7.493cm" fo:margin-right="0cm" fo:text-align="justify" style:justify-single-word="false" fo:text-indent="1.249cm" style:auto-text-indent="false" style:text-autospace="none"/>
      <style:text-properties fo:font-weight="bold" officeooo:paragraph-rsid="002963ee" style:font-weight-asian="bold" style:font-weight-complex="bold"/>
    </style:style>
    <style:style style:name="P41" style:family="paragraph" style:parent-style-name="Standard">
      <style:paragraph-properties fo:margin-left="7.493cm" fo:margin-right="0cm" fo:text-align="justify" style:justify-single-word="false" fo:text-indent="1.249cm" style:auto-text-indent="false" style:text-autospace="none"/>
      <style:text-properties fo:font-weight="bold" officeooo:rsid="002963ee" officeooo:paragraph-rsid="002963ee" style:font-weight-asian="bold" style:font-weight-complex="bold"/>
    </style:style>
    <style:style style:name="P42" style:family="paragraph" style:parent-style-name="Standard">
      <style:paragraph-properties fo:margin-left="6.244cm" fo:margin-right="0cm" fo:text-align="justify" style:justify-single-word="false" fo:text-indent="1.249cm" style:auto-text-indent="false" style:text-autospace="none"/>
      <style:text-properties fo:font-weight="bold" officeooo:paragraph-rsid="002963ee" style:font-weight-asian="bold" style:font-weight-complex="bold"/>
    </style:style>
    <style:style style:name="P43" style:family="paragraph" style:parent-style-name="Standard">
      <style:paragraph-properties fo:margin-left="7.493cm" fo:margin-right="0cm" fo:text-align="justify" style:justify-single-word="false" fo:text-indent="0cm" style:auto-text-indent="false" style:text-autospace="none"/>
      <style:text-properties fo:font-weight="bold" officeooo:paragraph-rsid="002963ee" style:font-weight-asian="bold" style:font-weight-complex="bold"/>
    </style:style>
    <style:style style:name="P44" style:family="paragraph" style:parent-style-name="Standard" style:master-page-name="">
      <loext:graphic-properties draw:fill="none"/>
      <style:paragraph-properties fo:margin-left="0cm" fo:margin-right="0.101cm" fo:text-align="start" style:justify-single-word="false" fo:text-indent="0cm" style:auto-text-indent="false" style:page-number="auto"/>
      <style:text-properties officeooo:paragraph-rsid="0034df63"/>
    </style:style>
    <style:style style:name="P45" style:family="paragraph" style:parent-style-name="Standard">
      <loext:graphic-properties draw:fill="none"/>
      <style:paragraph-properties fo:margin-left="0cm" fo:margin-right="0.101cm" fo:text-align="start" style:justify-single-word="false" fo:text-indent="0cm" style:auto-text-indent="false"/>
      <style:text-properties fo:color="#000000" style:font-name="DejaVuSans-Bold" fo:font-size="10pt" fo:font-weight="bold" officeooo:paragraph-rsid="0034df63" style:font-size-asian="10pt" style:font-weight-asian="bold" style:font-size-complex="10pt"/>
    </style:style>
    <style:style style:name="P46" style:family="paragraph" style:parent-style-name="Table_20_Contents">
      <style:paragraph-properties fo:margin-top="0cm" fo:margin-bottom="0.499cm" loext:contextual-spacing="false" fo:text-align="justify" style:justify-single-word="false"/>
    </style:style>
    <style:style style:name="T1" style:family="text">
      <style:text-properties officeooo:rsid="001f5373"/>
    </style:style>
    <style:style style:name="T2" style:family="text">
      <style:text-properties officeooo:rsid="00242f92"/>
    </style:style>
    <style:style style:name="T3" style:family="text">
      <style:text-properties officeooo:rsid="00253db1"/>
    </style:style>
    <style:style style:name="T4" style:family="text">
      <style:text-properties fo:color="#800000"/>
    </style:style>
    <style:style style:name="T5" style:family="text">
      <style:text-properties fo:color="#800000" officeooo:rsid="00242f92"/>
    </style:style>
    <style:style style:name="T6" style:family="text">
      <style:text-properties fo:color="#800000" officeooo:rsid="0031093a"/>
    </style:style>
    <style:style style:name="T7" style:family="text">
      <style:text-properties fo:color="#800000" officeooo:rsid="0033fa62"/>
    </style:style>
    <style:style style:name="T8" style:family="text">
      <style:text-properties fo:color="#800000" officeooo:rsid="003b4e8b"/>
    </style:style>
    <style:style style:name="T9" style:family="text">
      <style:text-properties fo:color="#800000" officeooo:rsid="003bb2a1"/>
    </style:style>
    <style:style style:name="T10" style:family="text">
      <style:text-properties officeooo:rsid="00274806"/>
    </style:style>
    <style:style style:name="T11" style:family="text">
      <style:text-properties officeooo:rsid="00284cdd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2963ee" style:font-weight-asian="bold" style:font-weight-complex="bold"/>
    </style:style>
    <style:style style:name="T15" style:family="text">
      <style:text-properties fo:font-weight="bold" officeooo:rsid="001f5373" style:font-weight-asian="bold" style:font-weight-complex="bold"/>
    </style:style>
    <style:style style:name="T16" style:family="text">
      <style:text-properties officeooo:rsid="002963ee"/>
    </style:style>
    <style:style style:name="T17" style:family="text">
      <style:text-properties officeooo:rsid="0029ca0a"/>
    </style:style>
    <style:style style:name="T18" style:family="text">
      <style:text-properties officeooo:rsid="002bd681"/>
    </style:style>
    <style:style style:name="T19" style:family="text">
      <style:text-properties officeooo:rsid="002bec12"/>
    </style:style>
    <style:style style:name="T20" style:family="text">
      <style:text-properties officeooo:rsid="002d6347"/>
    </style:style>
    <style:style style:name="T21" style:family="text">
      <style:text-properties officeooo:rsid="0033fa62"/>
    </style:style>
    <style:style style:name="T22" style:family="text">
      <style:text-properties officeooo:rsid="0034df63"/>
    </style:style>
    <style:style style:name="T23" style:family="text">
      <style:text-properties fo:color="#000000" style:font-name="DejaVuSans-Bold" fo:font-size="10pt" fo:font-weight="bold" style:font-size-asian="10pt" style:font-weight-asian="bold" style:font-size-complex="10pt"/>
    </style:style>
    <style:style style:name="T24" style:family="text">
      <style:text-properties fo:color="#000000" style:font-name="DejaVuSans-Bold" fo:font-size="10pt" fo:font-weight="bold" officeooo:rsid="0003e501" style:font-size-asian="10pt" style:font-weight-asian="bold" style:font-size-complex="10pt"/>
    </style:style>
    <style:style style:name="T25" style:family="text">
      <style:text-properties fo:color="#000000" style:font-name="LiberationSerif"/>
    </style:style>
    <style:style style:name="T26" style:family="text">
      <style:text-properties fo:color="#000000" style:font-name="LiberationSerif" officeooo:rsid="0003618d"/>
    </style:style>
    <style:style style:name="T27" style:family="text">
      <style:text-properties fo:color="#000081" style:font-name="DejaVuSans"/>
    </style:style>
    <style:style style:name="T28" style:family="text">
      <style:text-properties fo:color="#000081" style:font-name="DejaVuSans" fo:font-size="11pt" officeooo:rsid="0003618d" style:font-size-asian="11pt" style:font-size-complex="11pt"/>
    </style:style>
    <style:style style:name="T29" style:family="text">
      <style:text-properties fo:color="#000081" style:font-name="DejaVuSans" fo:font-size="10pt" officeooo:rsid="0003618d" style:font-size-asian="10pt" style:font-size-complex="10pt"/>
    </style:style>
    <style:style style:name="T30" style:family="text">
      <style:text-properties fo:color="#000081" style:font-name="LiberationSerif"/>
    </style:style>
    <style:style style:name="T31" style:family="text">
      <style:text-properties officeooo:rsid="0037cdae"/>
    </style:style>
    <style:style style:name="T32" style:family="text">
      <style:text-properties officeooo:rsid="003bb2a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tab/><text:tab/><text:tab/><text:tab/><text:tab/><text:tab/><text:tab/><text:tab/><text:tab/><text:span text:style-name="T31">Miłoradz, 16.11.2021r.</text:span></text:p>
      <text:p text:style-name="P1"><text:a xlink:type="simple" xlink:href="http://www.biuletyn.net/nt-bin/_private/gorno/9744.doc" text:style-name="Internet_20_link" text:visited-style-name="Visited_20_Internet_20_Link"><text:span text:style-name="Strong_20_Emphasis">ZAPYTANIE OFERTOWE</text:span></text:a></text:p>
      <text:p text:style-name="P1"><text:a xlink:type="simple" xlink:href="http://www.biuletyn.net/nt-bin/_private/gorno/9744.doc" text:style-name="Internet_20_link" text:visited-style-name="Visited_20_Internet_20_Link"><text:span text:style-name="Strong_20_Emphasis">na świadczenie usług pogrzebowych</text:span></text:a></text:p>
      <text:p text:style-name="P2"><text:span text:style-name="Strong_20_Emphasis">Zamawiający:</text:span></text:p>
      <text:p text:style-name="P2"><text:span text:style-name="Strong_20_Emphasis"><text:s/></text:span><text:span text:style-name="Strong_20_Emphasis"><text:span text:style-name="T10">GMINA MIŁORADZ-</text:span></text:span><text:span text:style-name="Strong_20_Emphasis">Gminny Ośrodek Pomocy Społecznej </text:span><text:span text:style-name="Strong_20_Emphasis"><text:span text:style-name="T1">ul. Żuławska 9, 82-213 Miłoradz <text:s/></text:span></text:span>Tel: <text:span text:style-name="T1">55 271 14 85 , <text:s/></text:span>E-mail: <text:a xlink:type="simple" xlink:href="mailto:admin@gops-miloradz.pl" text:style-name="Internet_20_link" text:visited-style-name="Visited_20_Internet_20_Link"><text:span text:style-name="T1">admin@gops-miloradz.pl</text:span></text:a></text:p>
      <text:p text:style-name="P7">Zgodnie z przep<text:span text:style-name="T17">i</text:span>sami art.4 pkt 8 ustawy z dnia 29 stycznia 2004r. Prawo zamówień publicznych ( tj.Dz.U. z 201<text:span text:style-name="T21">9</text:span>r. <text:span text:style-name="T17">p</text:span>oz.1<text:span text:style-name="T21">843</text:span>) do postępowania nie stosuje się przepisów niniejszej ustawy.</text:p>
      <text:p text:style-name="P7">Wartość zamówienia nie przekracza 30 000 euro. Postępowanie jest prowadzone na zasadach opartych na wewnętrznych uregulowaniach organizacyjnych Zamawiającego.</text:p>
      <text:p text:style-name="P2"><text:span text:style-name="Strong_20_Emphasis">I. Opis przedmiotu zamówienia</text:span></text:p>
      <text:p text:style-name="P2">1. Przedmiotem zamówienia jest <text:span text:style-name="T10">wykonanie </text:span><text:s/>usług<text:span text:style-name="T10">i</text:span> pogrzebow<text:span text:style-name="T11">ej </text:span>w zakresie sprawiania pogrzebu zmarłym, zgodnie z wyznaniem, których <text:span text:style-name="T13">pochowanie zleca Gminny Ośrodek Pomocy Społecznej w </text:span><text:span text:style-name="T15">Miłoradzu</text:span><text:span text:style-name="T13">.</text:span></text:p>
      <text:p text:style-name="P2"><text:span text:style-name="T13">2</text:span>. Sprawienie pogrzebu obejmuje:</text:p>
      <text:p text:style-name="P2">1) przygotowanie zwłok do pochówku, w tym umycie, ubranie <text:span text:style-name="T18">(bielizna ,odzież, obuwie)</text:span>;</text:p>
      <text:p text:style-name="P3"><text:span text:style-name="T19">2</text:span>) zapewnienie opłaty eksploatacyjnej (m. in. opłata za pozwolenie wjazdu na cmentarz, <text:span text:style-name="T10">transport zwłok karawanem</text:span> <text:s/>z miejsca zgonu do miejsca pochówku (w tym koszt worka na ciało));</text:p>
      <text:p text:style-name="P2"><text:span text:style-name="T19">3</text:span>) przechowywanie zwłok w chłodni lub domu pogrzebowym;</text:p>
      <text:p text:style-name="P4"><text:span text:style-name="T19">4</text:span>) zapewnienie <text:s/>trumny drewnianej <text:span text:style-name="T10">lub urny na spopielone zwłoki ;</text:span></text:p>
      <text:p text:style-name="P2"><text:span text:style-name="T19">5</text:span>) zapewnienie ceremonii pogrzebowej zgodnie z wyznaniem zmarłego;</text:p>
      <text:p text:style-name="P3"><text:span text:style-name="T19">6</text:span>) zapewnienie miejsca na grób, w tym opłata miejsca na cmentarzu;</text:p>
      <text:p text:style-name="P3"><text:span text:style-name="T19">7</text:span>) wykopanie grobu, wpuszczenie ciała do grobu, zasypanie i zamknięcie grobu;</text:p>
      <text:p text:style-name="P3"><text:span text:style-name="T19">8</text:span>) <text:span text:style-name="T10">zapewnienie tabliczki identyfikacyjnej <text:s/>i montaż krzyża drewnianego</text:span> (imię, nazwisko, data urodzenia i zgonu);</text:p>
      <text:p text:style-name="P3"><text:span text:style-name="T19">9</text:span>) <text:s/>zapewnienie i rozwieszenie co najmniej 2 sztuk nekrologów;</text:p>
      <text:p text:style-name="P3">1<text:span text:style-name="T19">0</text:span>) zapewnienie <text:span text:style-name="T10">małej wiązanki kwiatowej</text:span>;</text:p>
      <text:p text:style-name="P2">1<text:span text:style-name="T19">1</text:span>) inne czynności wynikające ze sprawienia pogrzebu wymagane obowiązującymi przepisami prawa.</text:p>
      <text:p text:style-name="P2"><text:span text:style-name="Strong_20_Emphasis"><text:span text:style-name="T1">I</text:span></text:span><text:span text:style-name="Strong_20_Emphasis">I. Warunki realizacji zamówienia</text:span></text:p>
      <text:p text:style-name="P2">1. Zamawiający przewiduje, że zleci realizację sprawienia pogrzebu w ilości 2 pogrzebów <text:line-break/>w ciągu roku.</text:p>
      <text:p text:style-name="P2">2. Ze względu na szczególny charakter usług, jakim są usługi pogrzebowe, rzeczywista liczba dokonanych pochówków może ulec zmianie. Zamawiający dopuszcza zatem możliwość <text:soft-page-break/>zmniejszenia lub zwiększania ilości pogrzebów, co nie będzie stanowiło podstawy do odstąpienia od zawartej umowy oraz wnoszenia roszczeń ze strony Wykonawcy.</text:p>
      <text:p text:style-name="P2">3. Podstawą sprawienia pogrzebu będzie pisemne zlecenie wystawione przez Zamawiającego, po otrzymaniu, którego Wykonawca ma obowiązek niezwłocznie podjąć czynności związane <text:line-break/>ze sprawieniem pogrzebu.</text:p>
      <text:p text:style-name="P2">4. Pochówek będzie wykonywany <text:span text:style-name="T2">na cmentarzu Komunalnym w Malborku</text:span>.</text:p>
      <text:p text:style-name="P2">5. Po wykonaniu usługi Wykonawca wystawia fakturę VAT (rachunek).</text:p>
      <text:p text:style-name="P2">6. Zamawiający zobowiązuje się do zapłacenia należności według danych podanych na fakturze VAT (rachunku) w terminie 14 dni od daty dostarczenia prawidłowo wypełnionej przez Wykonawcę faktury VAT (rachunku).</text:p>
      <text:p text:style-name="P2">7. Wykonawca zobowiązany jest wykonać usługę zgodnie z obowiązującymi przepisami prawa, w szczególności:</text:p>
      <text:p text:style-name="P2">- ustawy z <text:span text:style-name="T2">dnia </text:span>31 stycznia 1959 r. o cmentarzach i chowaniu zmarłych (t.j. Dz. U. Z 201<text:span text:style-name="T20">9</text:span> r., poz. <text:span text:style-name="T20">1473</text:span> ze zm.);</text:p>
      <text:p text:style-name="P2">- rozporządzenia Ministra Zdrowia w sprawie postępowania ze zwłokami i szczątkami ludzkimi z dnia 7 grudnia 2001 r. <text:s/>(Dz. U. Z 2001 r., Nr 153, poz. 1783 ze zm.);</text:p>
      <text:p text:style-name="P2">- rozporządzenia Ministra Zdrowia z dnia 27 grudnia 2007 r. w sprawie wydawania pozwoleń <text:line-break/>i zaświadczeń na przewóz zwłok i szczątków ludzkich (Dz. U. Z 2007 r., Nr 249, poz. 1866 ze zm.);</text:p>
      <text:p text:style-name="P2"><text:span text:style-name="Strong_20_Emphasis"><text:span text:style-name="T17">I</text:span></text:span><text:span text:style-name="Strong_20_Emphasis">II. Termin realizacji zamówienia.</text:span></text:p>
      <text:p text:style-name="P2"><text:span text:style-name="Strong_20_Emphasis"><text:span text:style-name="T4">Od </text:span></text:span><text:span text:style-name="Strong_20_Emphasis"><text:span text:style-name="T5">01</text:span></text:span><text:span text:style-name="Strong_20_Emphasis"><text:span text:style-name="T4">.01.20</text:span></text:span><text:span text:style-name="Strong_20_Emphasis"><text:span text:style-name="T5">2</text:span></text:span><text:span text:style-name="Strong_20_Emphasis"><text:span text:style-name="T9">2</text:span></text:span><text:span text:style-name="Strong_20_Emphasis"><text:span text:style-name="T4">r. do 31.12.20</text:span></text:span><text:span text:style-name="Strong_20_Emphasis"><text:span text:style-name="T5">2</text:span></text:span><text:span text:style-name="Strong_20_Emphasis"><text:span text:style-name="T9">2</text:span></text:span><text:span text:style-name="Strong_20_Emphasis"><text:span text:style-name="T4"> r.</text:span></text:span></text:p>
      <text:p text:style-name="P2"><text:span text:style-name="Strong_20_Emphasis">IV. Opis sposobu obliczenia ceny oraz kryteria wyboru oferty</text:span></text:p>
      <text:p text:style-name="P2">Wykonawca może przedłożyć tylko jedną ofertę cenową i nie może zmienić jej treści <text:line-break/>w okresie trwania umowy. Zamawiający nie dopuszcza składania ofert częściowych <text:line-break/>i wariantowych.</text:p>
      <text:p text:style-name="P8"><text:span text:style-name="T13">Kryterium wyboru: Cena -100% ,</text:span> tj. zamawiający wybiera <text:s/>ofertę, <text:s/>która zawiera najniższą cenę</text:p>
      <text:p text:style-name="P2">Zaproponowane ceny będą porównane z innymi ofertami. Z oferentem, który przedstawi najkorzystniejszą ofertę zostanie podpisana umowa z uwzględnieniem postanowień wynikających z treści niniejszej oferty oraz danych zawartych w <text:span text:style-name="T2">o</text:span>fercie.</text:p>
      <text:p text:style-name="P2">W przypadku złożenia dwóch lub więcej ofert najkorzystniejszych na tę samą wartość Zamawiający wezwie Wykonawców, którzy złożyli najkorzystniejsze oferty do złożenia ofert dodatkowych zgodnie z warunkami składania ofert podstawowych. </text:p>
      <text:p text:style-name="P2">W przypadku, gdy okaże się, że wykonawca, którego oferta została wybrana będzie uchylał się od zawarcia umowy, Zamawiający może wybrać ofertę najkorzystniejszą spośród pozostałych ofert, bez przeprowadzania ich ponownej oceny. <text:s/>Od decyzji Zamawiającego nie przysługują środki odwoławcze.</text:p>
      <text:p text:style-name="P2"/>
      <text:p text:style-name="P2"><text:soft-page-break/><text:span text:style-name="Strong_20_Emphasis">V. Przygotowanie i składanie ofert</text:span></text:p>
      <text:p text:style-name="P2">1. Formularz oferty należy sporządzić na podstawie wzoru stanowiącego załącznik nr 1 do zapytania ofertowego.</text:p>
      <text:p text:style-name="P2">2. Ofertę należy złożyć w nieprzejrzystej, zamkniętej kopercie/opakowaniu w <text:span text:style-name="T2">s</text:span>posób gwarantujący zachowanie poufności jej treści oraz zabezpieczającej jej nienaruszalność <text:s/>do terminu otwarcia ofert.</text:p>
      <text:p text:style-name="P2">Koperta/opakowanie zawierające ofertę winno być zaadresowane do Zamawiającego na adres Zamawiającego opatrzone nazwą, dokładnym adresem Wykonawcy oraz oznaczone <text:line-break/>w sposób następujący: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46"><text:span text:style-name="Strong_20_Emphasis">Oferta na: Świadczenie usług pogrzebowych</text:span></text:p>
          </table:table-cell>
        </table:table-row>
        <table:table-row>
          <table:table-cell table:style-name="Tabela2.A2" office:value-type="string">
            <text:p text:style-name="P46"><text:span text:style-name="Strong_20_Emphasis">Termin składania ofert: </text:span><text:span text:style-name="Strong_20_Emphasis"><text:span text:style-name="T21">do </text:span></text:span><text:span text:style-name="Strong_20_Emphasis"><text:s/></text:span><text:span text:style-name="Strong_20_Emphasis"><text:span text:style-name="T32">13</text:span></text:span><text:span text:style-name="Strong_20_Emphasis">.</text:span><text:span text:style-name="Strong_20_Emphasis"><text:span text:style-name="T32">12</text:span></text:span><text:span text:style-name="Strong_20_Emphasis">.20</text:span><text:span text:style-name="Strong_20_Emphasis"><text:span text:style-name="T21">21</text:span></text:span><text:span text:style-name="Strong_20_Emphasis"> r. godz. 1</text:span><text:span text:style-name="Strong_20_Emphasis"><text:span text:style-name="T32">5</text:span></text:span><text:span text:style-name="Strong_20_Emphasis">:00</text:span></text:p>
            <text:p text:style-name="P46"><text:span text:style-name="Strong_20_Emphasis"/></text:p>
          </table:table-cell>
        </table:table-row>
      </table:table>
      <text:p text:style-name="P2">Zamawiający nie ponosi odpowiedzialności za zdarzenia wynikające z nienależytego oznakowania koperty/opakowania lub braku którejkolwiek z wymaganych informacji.</text:p>
      <text:p text:style-name="P2"><text:span text:style-name="Strong_20_Emphasis">Oferty należy składać w siedzibie Zamawiającego do dnia:</text:span><text:span text:style-name="Strong_20_Emphasis"><text:span text:style-name="T4"> </text:span></text:span><text:span text:style-name="Strong_20_Emphasis"><text:span text:style-name="T9">13</text:span></text:span><text:span text:style-name="Strong_20_Emphasis"><text:span text:style-name="T4">.</text:span></text:span><text:span text:style-name="Strong_20_Emphasis"><text:span text:style-name="T9">12</text:span></text:span><text:span text:style-name="Strong_20_Emphasis"><text:span text:style-name="T4">.20</text:span></text:span><text:span text:style-name="Strong_20_Emphasis"><text:span text:style-name="T7">21</text:span></text:span><text:span text:style-name="Strong_20_Emphasis"><text:span text:style-name="T4"> r. do godz. 1</text:span></text:span><text:span text:style-name="Strong_20_Emphasis"><text:span text:style-name="T9">5</text:span></text:span><text:span text:style-name="Strong_20_Emphasis"><text:span text:style-name="T4">:00 </text:span></text:span><text:span text:style-name="Strong_20_Emphasis"><text:span text:style-name="T8">sekretariat Urzędu Gminy Miłoradz</text:span></text:span><text:span text:style-name="Strong_20_Emphasis">. </text:span></text:p>
      <text:p text:style-name="P2"><text:span text:style-name="Strong_20_Emphasis">Gminny Ośrodek Pomocy Społecznej w </text:span><text:span text:style-name="Strong_20_Emphasis"><text:span text:style-name="T2">Miłoradzu </text:span></text:span></text:p>
      <text:p text:style-name="P5"><text:span text:style-name="Strong_20_Emphasis"><text:span text:style-name="T2">ul. Żuławska 9, 82-213 Miłoradz</text:span></text:span></text:p>
      <text:p text:style-name="P2">Za termin złożenia oferty przyjmuje się datę i godzinę wpływu oferty do Zamawiającego.</text:p>
      <text:p text:style-name="P2">Oferty złożone po terminie nie będą brane pod uwagę i zostaną zwrócone Oferentom bez otwierania.</text:p>
      <text:p text:style-name="P2"><text:span text:style-name="Strong_20_Emphasis">VI.</text:span> <text:span text:style-name="T13">Osobą do kontaktu w sprawie niniejszego zaproszenia jest:</text:span></text:p>
      <text:p text:style-name="P2">imię i nazwisko:<text:span text:style-name="T3">Magdalena Drózda</text:span>– Kierownik GOPS w <text:span text:style-name="T3">Miłoradzu <text:s text:c="2"/></text:span>tel.<text:span text:style-name="T3">55 271 14 85</text:span></text:p>
      <text:p text:style-name="P2">fax. <text:span text:style-name="T3">271 14 87 <text:s/></text:span>w godzinach pracy GOPS w <text:span text:style-name="T3">Miłoradzu </text:span>.</text:p>
      <text:p text:style-name="P2"><text:span text:style-name="Strong_20_Emphasis">VII.</text:span> Oferta powinna zawierać:</text:p>
      <text:p text:style-name="P2"><text:a xlink:type="simple" xlink:href="http://www.biuletyn.net/nt-bin/_private/gorno/9743.docx" text:style-name="Internet_20_link" text:visited-style-name="Visited_20_Internet_20_Link">- wypełniony i podpisany formularz ofertowy – oferta (zał. Nr 1 </text:a><text:a xlink:type="simple" xlink:href="http://www.biuletyn.net/nt-bin/_private/gorno/9743.docx" text:style-name="Internet_20_link" text:visited-style-name="Visited_20_Internet_20_Link"><text:span text:style-name="T17">w 2 egz.</text:span></text:a><text:span text:style-name="T17"> oraz zał.2 </text:span><text:a xlink:type="simple" xlink:href="http://www.biuletyn.net/nt-bin/_private/gorno/9743.docx" text:style-name="Internet_20_link" text:visited-style-name="Visited_20_Internet_20_Link">)</text:a></text:p>
      <text:p text:style-name="P2"/>
      <text:p text:style-name="P2">Zamawiający zastrzega sobie możliwość niewyłonienia Wykonawcy w wyniku przeprowadzenia niniejszego zapytania ofertowego oraz możliwość unieważnienia postępowania w przypadku, gdy cena oferty najkorzystniejszej przekroczy kwotę, którą Zamawiający zamierza przeznaczyć na realizację przedmiotowego zamówienia. </text:p>
      <text:p text:style-name="P9"/>
      <text:p text:style-name="P21"/>
      <text:p text:style-name="P21"/>
      <text:p text:style-name="Standard"><text:soft-page-break/></text:p>
      <text:p text:style-name="P38">Dnia ………………………….</text:p>
      <text:p text:style-name="P38"/>
      <text:p text:style-name="P22">……………………………………………….</text:p>
      <text:p text:style-name="P22"/>
      <text:p text:style-name="P22">……………………………………………….</text:p>
      <text:p text:style-name="P22">Nazwa i adres oferenta:</text:p>
      <text:p text:style-name="P22"/>
      <text:p text:style-name="P22"/>
      <text:p text:style-name="P23">OFERTA</text:p>
      <text:p text:style-name="P24"/>
      <text:p text:style-name="P16"><text:tab/> <text:tab/> <text:s text:c="7"/><text:span text:style-name="T13">Gmina Mi</text:span><text:span text:style-name="T14">łoradz</text:span></text:p>
      <text:p text:style-name="P43"><text:span text:style-name="T16"><text:s text:c="11"/>Gminny</text:span> Ośrodek Pomocy Społecznej</text:p>
      <text:p text:style-name="P40">ul. <text:span text:style-name="T16">Żuławska 9</text:span></text:p>
      <text:p text:style-name="P41">82-213 Miłoradz</text:p>
      <text:p text:style-name="P42"/>
      <text:p text:style-name="P13"/>
      <text:p text:style-name="P22">Odpowiadając na zapytanie ofertowe dotyczące zamówienia publicznego realizowanego na podstawie art. 4 ust. 8 ustawy Prawo zamówień publicznych, dotyczącego:</text:p>
      <text:p text:style-name="P22"/>
      <text:p text:style-name="P25">świadczenia kompleksowych usług pogrzebowych na rzecz zmarłych, którym Gmina <text:span text:style-name="T16">Miłoradz</text:span> - <text:span text:style-name="T16">Gminny </text:span><text:s/>Ośródek Pomocy Społecznej w <text:span text:style-name="T16">Miłoradzu</text:span> jest zobowiązany zapewnić sprawienie pogrzebu</text:p>
      <text:p text:style-name="P26"/>
      <text:p text:style-name="P26"/>
      <text:p text:style-name="P27">1. Oferuję wykonanie zamówienia ( pogrzeb tradycyjny) za cenę netto ................................ zł</text:p>
      <text:p text:style-name="P22"><text:s text:c="4"/>Obowiązujący podatek VAT <text:s text:c="2"/>………%</text:p>
      <text:p text:style-name="P22"><text:s text:c="4"/></text:p>
      <text:p text:style-name="P27"><text:s text:c="4"/>Cena brutto ……………… zł </text:p>
      <text:p text:style-name="P28"><text:s text:c="4"/>Słownie: <text:s/>…………………………………………………………………………………..…</text:p>
      <text:p text:style-name="P22"><text:s/><text:tab/> <text:s text:c="7"/>.…………………………………………………………………………………….</text:p>
      <text:p text:style-name="P22"/>
      <text:p text:style-name="P27">2. Oferuję wykonanie zamówienia ( pogrzeb z kremacją zwłok) za cenę netto....................... zł</text:p>
      <text:p text:style-name="P22"><text:s text:c="4"/>Obowiązujący podatek VAT <text:s text:c="2"/>………%</text:p>
      <text:p text:style-name="P22"><text:s text:c="4"/></text:p>
      <text:p text:style-name="P27"><text:s text:c="4"/>Cena brutto ……………… zł </text:p>
      <text:p text:style-name="P28"><text:s text:c="4"/>Słownie: <text:s/>…………………………………………………………………………………..…</text:p>
      <text:p text:style-name="P22"><text:s/><text:tab/> <text:s text:c="7"/>.…………………………………………………………………………………….</text:p>
      <text:p text:style-name="P22"/>
      <text:p text:style-name="P22">3. Przyjmuję do realizacji postawione przez zamawiającego, w zapytaniu ofertowym warunki.</text:p>
      <text:p text:style-name="P22"/>
      <text:p text:style-name="P22"/>
      <text:p text:style-name="P22"/>
      <text:p text:style-name="P22"/>
      <text:p text:style-name="P39">……………………………………….</text:p>
      <text:p text:style-name="P37">Podpis osoby upoważnionej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18">Zał. nr 1 do oferty</text:p>
      <text:p text:style-name="P12">KALKULACJA</text:p>
      <text:p text:style-name="P12">POGRZEB TRADYCYJNY</text:p>
      <text:p text:style-name="P12"/>
      <text:p text:style-name="P20">Sprawienie pogrzebu obejmuje niezbędne czynności z tym związane, a w szczególności :</text:p>
      <text:p text:style-name="P19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4"/>
            <text:p text:style-name="P15">L.P.</text:p>
          </table:table-cell>
          <table:table-cell table:style-name="Tabela3.A1" office:value-type="string">
            <text:p text:style-name="P35"/>
            <text:p text:style-name="P36">AKCESORIA/USŁUGI</text:p>
          </table:table-cell>
          <table:table-cell table:style-name="Tabela3.C1" office:value-type="string">
            <text:p text:style-name="P17"/>
            <text:p text:style-name="P19">CENA BRUTTO</text:p>
            <text:p text:style-name="P19"/>
          </table:table-cell>
        </table:table-row>
        <table:table-row table:style-name="Tabela3.2">
          <table:table-cell table:style-name="Tabela3.A1" office:value-type="string">
            <text:p text:style-name="P15">1.</text:p>
          </table:table-cell>
          <table:table-cell table:style-name="Tabela3.A1" office:value-type="string">
            <text:p text:style-name="P31">Przygotowanie zwłok do pochówku w tym umycie i ubranie łącznie z dostarczeniem ubrania</text:p>
            <text:p text:style-name="P30"/>
          </table:table-cell>
          <table:table-cell table:style-name="Tabela3.C1" office:value-type="string">
            <text:p text:style-name="P17"/>
          </table:table-cell>
        </table:table-row>
        <table:table-row table:style-name="Tabela3.3">
          <table:table-cell table:style-name="Tabela3.A1" office:value-type="string">
            <text:p text:style-name="P15">2.</text:p>
          </table:table-cell>
          <table:table-cell table:style-name="Tabela3.A1" office:value-type="string">
            <text:p text:style-name="P31">zapewnienie opłaty eksploatacyjnej (m. in. opłata za pozwolenie wjazdu na cmentarz, <text:span text:style-name="T10">transport zwłok karawanem</text:span> <text:s/>z miejsca zgonu do miejsca pochówku (w tym koszt worka na ciało)</text:p>
            <text:p text:style-name="P30"/>
          </table:table-cell>
          <table:table-cell table:style-name="Tabela3.C1" office:value-type="string">
            <text:p text:style-name="P17"/>
          </table:table-cell>
        </table:table-row>
        <table:table-row table:style-name="Tabela3.4">
          <table:table-cell table:style-name="Tabela3.A1" office:value-type="string">
            <text:p text:style-name="P15">3.</text:p>
          </table:table-cell>
          <table:table-cell table:style-name="Tabela3.A1" office:value-type="string">
            <text:p text:style-name="P30"/>
            <text:p text:style-name="P6">przechowywanie zwłok w chłodni </text:p>
          </table:table-cell>
          <table:table-cell table:style-name="Tabela3.C1" office:value-type="string">
            <text:p text:style-name="P17"/>
          </table:table-cell>
        </table:table-row>
        <table:table-row table:style-name="Tabela3.5">
          <table:table-cell table:style-name="Tabela3.A1" office:value-type="string">
            <text:p text:style-name="P15">4.</text:p>
          </table:table-cell>
          <table:table-cell table:style-name="Tabela3.A1" office:value-type="string">
            <text:p text:style-name="P30"/>
            <text:p text:style-name="P6">zapewnienie <text:s/>trumny drewnianej</text:p>
          </table:table-cell>
          <table:table-cell table:style-name="Tabela3.C1" office:value-type="string">
            <text:p text:style-name="P17"/>
          </table:table-cell>
        </table:table-row>
        <table:table-row table:style-name="Tabela3.6">
          <table:table-cell table:style-name="Tabela3.A1" office:value-type="string">
            <text:p text:style-name="P15"><text:span text:style-name="T16">5</text:span>.</text:p>
          </table:table-cell>
          <table:table-cell table:style-name="Tabela3.A1" office:value-type="string">
            <text:p text:style-name="P6">zapewnienie ceremonii pogrzebowej zgodnie z wyznaniem zmarłego</text:p>
          </table:table-cell>
          <table:table-cell table:style-name="Tabela3.C1" office:value-type="string">
            <text:p text:style-name="P17"/>
          </table:table-cell>
        </table:table-row>
        <table:table-row table:style-name="Tabela3.7">
          <table:table-cell table:style-name="Tabela3.A1" office:value-type="string">
            <text:p text:style-name="P15"><text:span text:style-name="T16">6</text:span>.</text:p>
          </table:table-cell>
          <table:table-cell table:style-name="Tabela3.A1" office:value-type="string">
            <text:p text:style-name="P6">zapewnienie miejsca na grób, w tym opłata miejsca na cmentarzu</text:p>
          </table:table-cell>
          <table:table-cell table:style-name="Tabela3.C1" office:value-type="string">
            <text:p text:style-name="P17"/>
          </table:table-cell>
        </table:table-row>
        <table:table-row table:style-name="Tabela3.8">
          <table:table-cell table:style-name="Tabela3.A1" office:value-type="string">
            <text:p text:style-name="P15"><text:span text:style-name="T16">7</text:span>.</text:p>
          </table:table-cell>
          <table:table-cell table:style-name="Tabela3.A1" office:value-type="string">
            <text:p text:style-name="P6">wykopanie grobu, wpuszczenie ciała do grobu, zasypanie i zamknięcie grobu</text:p>
          </table:table-cell>
          <table:table-cell table:style-name="Tabela3.C1" office:value-type="string">
            <text:p text:style-name="P17"/>
          </table:table-cell>
        </table:table-row>
        <table:table-row table:style-name="Tabela3.9">
          <table:table-cell table:style-name="Tabela3.A1" office:value-type="string">
            <text:p text:style-name="P15"><text:span text:style-name="T16">8</text:span>.</text:p>
          </table:table-cell>
          <table:table-cell table:style-name="Tabela3.A1" office:value-type="string">
            <text:p text:style-name="P6"><text:span text:style-name="T10">zapewnienie tabliczki identyfikacyjnej <text:s/>i montaż krzyża drewnianego</text:span> (imię, nazwisko, data urodzenia i zgonu)</text:p>
          </table:table-cell>
          <table:table-cell table:style-name="Tabela3.C1" office:value-type="string">
            <text:p text:style-name="P17"/>
          </table:table-cell>
        </table:table-row>
        <table:table-row table:style-name="Tabela3.10">
          <table:table-cell table:style-name="Tabela3.A1" office:value-type="string">
            <text:p text:style-name="P15"><text:span text:style-name="T16">9</text:span>.</text:p>
          </table:table-cell>
          <table:table-cell table:style-name="Tabela3.A1" office:value-type="string">
            <text:p text:style-name="P6">zapewnienie i rozwieszenie co najmniej 2 sztuk nekrologów</text:p>
          </table:table-cell>
          <table:table-cell table:style-name="Tabela3.C1" office:value-type="string">
            <text:p text:style-name="P17"/>
          </table:table-cell>
        </table:table-row>
        <table:table-row table:style-name="Tabela3.11">
          <table:table-cell table:style-name="Tabela3.A1" office:value-type="string">
            <text:p text:style-name="P15">1<text:span text:style-name="T16">0</text:span>.</text:p>
          </table:table-cell>
          <table:table-cell table:style-name="Tabela3.A1" office:value-type="string">
            <text:p text:style-name="P30"/>
            <text:p text:style-name="P6">zapewnienie <text:span text:style-name="T10">małej wiązanki kwiatowej</text:span></text:p>
          </table:table-cell>
          <table:table-cell table:style-name="Tabela3.C1" office:value-type="string">
            <text:p text:style-name="P17"/>
          </table:table-cell>
        </table:table-row>
        <table:table-row table:style-name="Tabela3.12">
          <table:table-cell table:style-name="Tabela3.A1" office:value-type="string">
            <text:p text:style-name="P15">1<text:span text:style-name="T16">1</text:span>.</text:p>
          </table:table-cell>
          <table:table-cell table:style-name="Tabela3.A1" office:value-type="string">
            <text:p text:style-name="P29">inne czynności wynikające ze sprawienia pogrzebu wymagane obowiązującymi przepisami prawa.</text:p>
            <text:p text:style-name="P30"/>
            <text:p text:style-name="P30"/>
            <text:p text:style-name="P30"/>
          </table:table-cell>
          <table:table-cell table:style-name="Tabela3.C1" office:value-type="string">
            <text:p text:style-name="P17"/>
          </table:table-cell>
        </table:table-row>
        <table:table-row table:style-name="Tabela3.13">
          <table:table-cell table:style-name="Tabela3.A1" table:number-columns-spanned="2" office:value-type="string">
            <text:p text:style-name="P19"><text:s text:c="14"/></text:p>
            <text:p text:style-name="P19"><text:s text:c="18"/><text:span text:style-name="T12">R A Z E M <text:s text:c="5"/>( cena brutto )</text:span></text:p>
          </table:table-cell>
          <table:covered-table-cell/>
          <table:table-cell table:style-name="Tabela3.C1" office:value-type="string">
            <text:p text:style-name="P11"/>
          </table:table-cell>
        </table:table-row>
      </table:table>
      <text:p text:style-name="P19"/>
      <text:p text:style-name="P19"/>
      <text:p text:style-name="P19"/>
      <text:p text:style-name="P19">Sporządził : ………………………</text:p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8">Zał. nr <text:span text:style-name="T22">1</text:span> do oferty</text:p>
      <text:p text:style-name="P10">KALKULACJA</text:p>
      <text:p text:style-name="P10">POGRZEB <text:s/>Z KREMACJĄ ZWŁOK</text:p>
      <text:p text:style-name="P10"/>
      <text:p text:style-name="P19">Sprawienie pogrzebu obejmuje niezbędne czynności z tym związane, a w szczególności :</text:p>
      <text:p text:style-name="P19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4"/>
            <text:p text:style-name="P15">L.P.</text:p>
          </table:table-cell>
          <table:table-cell table:style-name="Tabela4.A1" office:value-type="string">
            <text:p text:style-name="P35"/>
            <text:p text:style-name="P36">AKCESORIA/USŁUGI</text:p>
          </table:table-cell>
          <table:table-cell table:style-name="Tabela4.C1" office:value-type="string">
            <text:p text:style-name="P17"/>
            <text:p text:style-name="P19">CENA BRUTTO</text:p>
            <text:p text:style-name="P19"/>
          </table:table-cell>
        </table:table-row>
        <table:table-row table:style-name="Tabela4.2">
          <table:table-cell table:style-name="Tabela4.A1" office:value-type="string">
            <text:p text:style-name="P15">1.</text:p>
          </table:table-cell>
          <table:table-cell table:style-name="Tabela4.A1" office:value-type="string">
            <text:p text:style-name="P29"><text:span text:style-name="T19">P</text:span>rzygotowanie zwłok do pochówku w tym umycie i ubranie łącznie z dostarczeniem ubrania</text:p>
            <text:p text:style-name="P30"/>
          </table:table-cell>
          <table:table-cell table:style-name="Tabela4.C1" office:value-type="string">
            <text:p text:style-name="P17"/>
          </table:table-cell>
        </table:table-row>
        <table:table-row table:style-name="Tabela4.3">
          <table:table-cell table:style-name="Tabela4.A1" office:value-type="string">
            <text:p text:style-name="P15">2.</text:p>
          </table:table-cell>
          <table:table-cell table:style-name="Tabela4.A1" office:value-type="string">
            <text:p text:style-name="P29">zapewnienie opłaty eksploatacyjnej (m. in. <text:s/><text:span text:style-name="T10">transport zwłok karawanem</text:span> <text:s/>z miejsca zgonu do miejsca <text:span text:style-name="T19">kremacji i pochówku</text:span> <text:span text:style-name="T19">)</text:span></text:p>
          </table:table-cell>
          <table:table-cell table:style-name="Tabela4.C1" office:value-type="string">
            <text:p text:style-name="P17"/>
          </table:table-cell>
        </table:table-row>
        <table:table-row table:style-name="Tabela4.4">
          <table:table-cell table:style-name="Tabela4.A1" office:value-type="string">
            <text:p text:style-name="P15">3.</text:p>
          </table:table-cell>
          <table:table-cell table:style-name="Tabela4.A1" office:value-type="string">
            <text:p text:style-name="P30"/>
            <text:p text:style-name="P6">przechowywanie zwłok w chłodni </text:p>
          </table:table-cell>
          <table:table-cell table:style-name="Tabela4.C1" office:value-type="string">
            <text:p text:style-name="P17"/>
          </table:table-cell>
        </table:table-row>
        <table:table-row table:style-name="Tabela4.5">
          <table:table-cell table:style-name="Tabela4.A1" office:value-type="string">
            <text:p text:style-name="P15">4.</text:p>
          </table:table-cell>
          <table:table-cell table:style-name="Tabela4.A1" office:value-type="string">
            <text:p text:style-name="P29"><text:span text:style-name="T19">t</text:span>rumna do kremacji <text:span text:style-name="T19">oraz u</text:span>rna <text:span text:style-name="T19">i kremacja zwłok</text:span></text:p>
            <text:p text:style-name="P30"/>
          </table:table-cell>
          <table:table-cell table:style-name="Tabela4.C1" office:value-type="string">
            <text:p text:style-name="P17"/>
          </table:table-cell>
        </table:table-row>
        <table:table-row table:style-name="Tabela4.6">
          <table:table-cell table:style-name="Tabela4.A1" office:value-type="string">
            <text:p text:style-name="P15">5.</text:p>
          </table:table-cell>
          <table:table-cell table:style-name="Tabela4.A1" office:value-type="string">
            <text:p text:style-name="P6">zapewnienie ceremonii pogrzebowej zgodnie z wyznaniem zmarłego</text:p>
          </table:table-cell>
          <table:table-cell table:style-name="Tabela4.C1" office:value-type="string">
            <text:p text:style-name="P17"/>
          </table:table-cell>
        </table:table-row>
        <table:table-row table:style-name="Tabela4.7">
          <table:table-cell table:style-name="Tabela4.A1" office:value-type="string">
            <text:p text:style-name="P15"><text:span text:style-name="T16">6</text:span>.</text:p>
          </table:table-cell>
          <table:table-cell table:style-name="Tabela4.A1" office:value-type="string">
            <text:p text:style-name="P6">zapewnienie miejsca na grób, w tym opłata miejsca na cmentarzu;</text:p>
          </table:table-cell>
          <table:table-cell table:style-name="Tabela4.C1" office:value-type="string">
            <text:p text:style-name="P17"/>
          </table:table-cell>
        </table:table-row>
        <table:table-row table:style-name="Tabela4.8">
          <table:table-cell table:style-name="Tabela4.A1" office:value-type="string">
            <text:p text:style-name="P15"><text:span text:style-name="T16">7</text:span>.</text:p>
          </table:table-cell>
          <table:table-cell table:style-name="Tabela4.A1" office:value-type="string">
            <text:p text:style-name="P6">wykopanie grobu, w<text:span text:style-name="T19">łożenie urny</text:span>, zasypanie i zamknięcie grobu</text:p>
          </table:table-cell>
          <table:table-cell table:style-name="Tabela4.C1" office:value-type="string">
            <text:p text:style-name="P17"/>
          </table:table-cell>
        </table:table-row>
        <table:table-row table:style-name="Tabela4.9">
          <table:table-cell table:style-name="Tabela4.A1" office:value-type="string">
            <text:p text:style-name="P15"><text:span text:style-name="T16">8</text:span>.</text:p>
          </table:table-cell>
          <table:table-cell table:style-name="Tabela4.A1" office:value-type="string">
            <text:p text:style-name="P6"><text:span text:style-name="T10">zapewnienie tabliczki identyfikacyjnej <text:s/>i montaż krzyża drewnianego</text:span> (imię, nazwisko, data urodzenia i zgonu)</text:p>
          </table:table-cell>
          <table:table-cell table:style-name="Tabela4.C1" office:value-type="string">
            <text:p text:style-name="P17"/>
          </table:table-cell>
        </table:table-row>
        <table:table-row table:style-name="Tabela4.10">
          <table:table-cell table:style-name="Tabela4.A1" office:value-type="string">
            <text:p text:style-name="P15"><text:span text:style-name="T16">9</text:span>.</text:p>
          </table:table-cell>
          <table:table-cell table:style-name="Tabela4.A1" office:value-type="string">
            <text:p text:style-name="P30"/>
            <text:p text:style-name="P6">zapewnienie i rozwieszenie co najmniej 2 sztuk nekrologów</text:p>
          </table:table-cell>
          <table:table-cell table:style-name="Tabela4.C1" office:value-type="string">
            <text:p text:style-name="P17"/>
          </table:table-cell>
        </table:table-row>
        <table:table-row table:style-name="Tabela4.11">
          <table:table-cell table:style-name="Tabela4.A1" office:value-type="string">
            <text:p text:style-name="P15">1<text:span text:style-name="T16">0</text:span>.</text:p>
          </table:table-cell>
          <table:table-cell table:style-name="Tabela4.A1" office:value-type="string">
            <text:p text:style-name="P6">zapewnienie <text:span text:style-name="T10">małej wiązanki kwiatowej</text:span></text:p>
          </table:table-cell>
          <table:table-cell table:style-name="Tabela4.C1" office:value-type="string">
            <text:p text:style-name="P17"/>
          </table:table-cell>
        </table:table-row>
        <table:table-row table:style-name="Tabela4.12">
          <table:table-cell table:style-name="Tabela4.A1" office:value-type="string">
            <text:p text:style-name="P15">1<text:span text:style-name="T16">1</text:span>.</text:p>
          </table:table-cell>
          <table:table-cell table:style-name="Tabela4.A1" office:value-type="string">
            <text:p text:style-name="P6">inne czynności wynikające ze sprawienia pogrzebu wymagane obowiązującymi przepisami prawa.</text:p>
          </table:table-cell>
          <table:table-cell table:style-name="Tabela4.C1" office:value-type="string">
            <text:p text:style-name="P17"/>
          </table:table-cell>
        </table:table-row>
        <table:table-row table:style-name="Tabela4.13">
          <table:table-cell table:style-name="Tabela4.A1" table:number-columns-spanned="2" office:value-type="string">
            <text:p text:style-name="P19"/>
            <text:p text:style-name="P19"><text:s text:c="18"/><text:span text:style-name="T12">R A Z E M <text:s text:c="5"/>( cena brutto )</text:span></text:p>
          </table:table-cell>
          <table:covered-table-cell/>
          <table:table-cell table:style-name="Tabela4.C1" office:value-type="string">
            <text:p text:style-name="P11"/>
          </table:table-cell>
        </table:table-row>
      </table:table>
      <text:p text:style-name="P19"/>
      <text:p text:style-name="P19"/>
      <text:p text:style-name="P19">Sporządził : …………………….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44"><text:span text:style-name="T23"><text:tab/><text:tab/><text:tab/><text:tab/><text:tab/><text:tab/><text:tab/><text:tab/><text:tab/><text:tab/>Zał. nr </text:span><text:span text:style-name="T24">2</text:span><text:span text:style-name="T23"> do oferty</text:span></text:p>
      <text:p text:style-name="P45"/>
      <text:p text:style-name="P45"/>
      <text:p text:style-name="P33">Informacja o przetwarzaniu danych osobowych</text:p>
      <text:p text:style-name="P33"/>
      <text:p text:style-name="P32">Zgodnie z art. 13 ust. 1 i ust. 2 Rozporządzenia Parlamentu Europejskiego i Rady (UE) 2016/679</text:p>
      <text:p text:style-name="P32">z dnia 27 kwietnia 2016 r. w sprawie ochrony osób fizycznych w związku z przetwarzaniem danych</text:p>
      <text:p text:style-name="P32">osobowych i w sprawie swobodnego przepływu takich danych oraz uchylenia dyrektywy 95/46/WE</text:p>
      <text:p text:style-name="P32">(ogólne rozporządzenie o ochronie danych) (Dz. Urz. UE L 119 z 04.05.2016,str.1) informuję, iż:</text:p>
      <text:p text:style-name="P32"/>
      <text:p text:style-name="P34"><text:span text:style-name="T25">1. Administratorem Pani/Pana danych osobowych jest </text:span><text:span text:style-name="T26">Gminny </text:span><text:span text:style-name="T25"><text:s/>Ośrodek Pomocy Społecznej z</text:span></text:p>
      <text:p text:style-name="P34"><text:span text:style-name="T25">siedzibą przy ul. </text:span><text:span text:style-name="T26">Żuławska 9</text:span><text:span text:style-name="T25">, w </text:span><text:span text:style-name="T26">Miłoradzu </text:span><text:span text:style-name="T25">, tel. </text:span><text:span text:style-name="T26">55 271 14 85 , 665 433 663 </text:span><text:span text:style-name="T25">administratorem danych można skontaktować się drogą elektroniczną na adres e-mail: </text:span><text:a xlink:type="simple" xlink:href="mailto:admin@gops-miloradz.pl" text:style-name="Internet_20_link" text:visited-style-name="Visited_20_Internet_20_Link">admin@gops-miloradz.pl</text:a><text:span text:style-name="T28"> </text:span><text:span text:style-name="T27"><text:s/></text:span><text:span text:style-name="T25">lub pisemnie na adres siedziby administratora.</text:span></text:p>
      <text:p text:style-name="P32">2. Administrator powołał Inspektora Ochrony Danych, kontakt drogą elektroniczną:</text:p>
      <text:p text:style-name="P34"><text:a xlink:type="simple" xlink:href="mailto:admin@gops-miloradz.pl" text:style-name="Internet_20_link" text:visited-style-name="Visited_20_Internet_20_Link"><text:span text:style-name="T29">admin@gops-miloradz.pl</text:span></text:a><text:span text:style-name="T30"> </text:span><text:span text:style-name="T25">lub pisemnie na adres administratora.</text:span></text:p>
      <text:p text:style-name="P32">3. Pani/Pana dane będą przetwarzane w celu realizacji postępowania o udzielenie zamówienia oraz</text:p>
      <text:p text:style-name="P32">realizacji zamówienia na świadczenie usług pogrzebowych w zakresie sprawiania pochówku dla</text:p>
      <text:p text:style-name="P34"><text:span text:style-name="T25">osób dorosłych, których pochowanie zleca <text:s/></text:span><text:span text:style-name="T26">Gminny </text:span><text:span text:style-name="T25">Ośrodek Pomocy Społecznej </text:span><text:span text:style-name="T26">w Miłoradzu</text:span></text:p>
      <text:p text:style-name="P34"><text:span text:style-name="T25">w okresie 01.01.202</text:span><text:span text:style-name="T26">1</text:span><text:span text:style-name="T25"> r. - 31.12.202</text:span><text:span text:style-name="T26">1</text:span><text:span text:style-name="T25"> r.</text:span></text:p>
      <text:p text:style-name="P32">4. Podstawą prawną przetwarzania jest art. 6 ust. 1 lit. c w związku z wypełnieniem obowiązku</text:p>
      <text:p text:style-name="P32">prawego ciążącego na Administratorze, art. 6 ust. 1 lit. b RODO w związku z zawieraną umową</text:p>
      <text:p text:style-name="P32">oraz art. 6 ust. 1 lit. e RODO w związku z wykonywaniem zadania realizowanego w interesie</text:p>
      <text:p text:style-name="P32">publicznym.</text:p>
      <text:p text:style-name="P32">5. Dane mogą być udostępniane innym organom administracji publicznej oraz podmiotom</text:p>
      <text:p text:style-name="P32">realizującym zadania publiczne lub działającym na zlecenie organów władzy publicznej w celu i</text:p>
      <text:p text:style-name="P32">zakresie wynikającym z powszechnie obowiązujących przepisów prawa a także innym podmiotom,</text:p>
      <text:p text:style-name="P32">które na podstawie zawartych umów przetwarzają powierzone dane osobowe.</text:p>
      <text:p text:style-name="P32">6. Dane będą przechowywane przez okres niezbędny do realizacji celu przetwarzania wskazanego</text:p>
      <text:p text:style-name="P32">w pkt 3, lecz nie krócej niż okres wskazany w przepisach o archiwizacji.</text:p>
      <text:p text:style-name="P32">7. Przysługuje Pani/Panu prawo dostępu do swoich danych osobowych, ich sprostowania, usunięcia, ograniczenia przetwarzania, prawo do przenoszenia danych oraz prawo do wniesienia</text:p>
      <text:p text:style-name="P32">sprzeciwu wobec przetwarzania.</text:p>
      <text:p text:style-name="P32">8. W zakresie udostępnienia danych w BIP przysługuje Pani/Panu prawo do wniesienia sprzeciwu</text:p>
      <text:p text:style-name="P32">wobec przetwarzania.</text:p>
      <text:p text:style-name="P32">9. Przysługuje Pani/Panu również prawo do wniesienia skargi do organu nadzorczego – Prezesa</text:p>
      <text:p text:style-name="P32">Urzędu Ochrony Danych Osobowych.</text:p>
      <text:p text:style-name="P32">10. Dane nie są przekazywane do państw trzecich.</text:p>
      <text:p text:style-name="P32">11. Administrator nie stosuje zautomatyzowanego podejmowania decyzji, w tym profilowania.</text:p>
      <text:p text:style-name="P32"/>
      <text:p text:style-name="P32"/>
      <text:p text:style-name="P32"/>
      <text:p text:style-name="P32">…….………………………………….</text:p>
      <text:p text:style-name="P32">/Data i czytelny 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DejaVuSans" svg:font-family="DejaVuSans" style:font-family-generic="roman" style:font-pitch="variable"/>
    <style:font-face style:name="DejaVuSans-Bold" svg:font-family="DejaVuSans-Bold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4T10:03:00.258000000</meta:creation-date>
    <dc:date>2021-11-16T08:07:12.330000000</dc:date>
    <meta:editing-duration>PT2H51M29S</meta:editing-duration>
    <meta:editing-cycles>22</meta:editing-cycles>
    <meta:generator>LibreOffice/4.4.5.2$Windows_x86 LibreOffice_project/a22f674fd25a3b6f45bdebf25400ed2adff0ff99</meta:generator>
    <meta:print-date>2019-11-05T09:43:53.338000000</meta:print-date>
    <meta:document-statistic meta:table-count="3" meta:image-count="0" meta:object-count="0" meta:page-count="7" meta:paragraph-count="181" meta:word-count="1641" meta:character-count="12084" meta:non-whitespace-character-count="10418"/>
  </office:meta>
</office:document-meta>
</file>