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6">
      <style:paragraph-properties fo:text-align="justify" style:justify-single-word="false"/>
    </style:style>
    <style:style style:name="P1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 style:list-style-name="L7">
      <style:paragraph-properties fo:text-align="justify" style:justify-single-word="false"/>
    </style:style>
    <style:style style:name="P18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 style:list-style-name="L8">
      <style:paragraph-properties fo:text-align="justify" style:justify-single-word="false"/>
    </style:style>
    <style:style style:name="P20" style:family="paragraph" style:parent-style-name="Text_20_body" style:list-style-name="L9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9">
      <style:paragraph-properties fo:text-align="justify" style:justify-single-word="false"/>
    </style:style>
    <style:style style:name="P22" style:family="paragraph" style:parent-style-name="Text_20_body" style:list-style-name="L10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10">
      <style:paragraph-properties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officeooo:rsid="0009675b"/>
    </style:style>
    <style:style style:name="T3" style:family="text">
      <style:text-properties officeooo:rsid="0009a274"/>
    </style:style>
    <style:style style:name="T4" style:family="text">
      <style:text-properties officeooo:rsid="000b4f26"/>
    </style:style>
    <style:style style:name="T5" style:family="text">
      <style:text-properties fo:font-weight="bold" officeooo:rsid="000b4f26" style:font-weight-asian="bold" style:font-weight-complex="bold"/>
    </style:style>
    <style:style style:name="T6" style:family="text">
      <style:text-properties fo:font-weight="bold" officeooo:rsid="000e0518" style:font-weight-asian="bold" style:font-weight-complex="bold"/>
    </style:style>
    <style:style style:name="T7" style:family="text">
      <style:text-properties fo:font-style="italic" officeooo:rsid="000b4f26" style:font-style-asian="italic" style:font-style-complex="italic"/>
    </style:style>
    <style:style style:name="T8" style:family="text">
      <style:text-properties officeooo:rsid="000cd5c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GŁOSZENIE O NABORZE NA STANOWISKO PRACOWNIKA SOCJALNEGO</text:span></text:p>
      <text:p text:style-name="P2"/>
      <text:p text:style-name="P1"><text:span text:style-name="Strong_20_Emphasis">Kierownik Gminnego Ośrodka Pomocy Społecznej w </text:span><text:span text:style-name="Strong_20_Emphasis"><text:span text:style-name="T2">Miłoradzu</text:span></text:span></text:p>
      <text:p text:style-name="P1"><text:span text:style-name="Strong_20_Emphasis">ogłasza nabór na stanowisko pracownika socjalnego</text:span></text:p>
      <text:p text:style-name="P1"/>
      <text:list text:style-name="L1">
        <text:list-item>
          <text:p text:style-name="P7"><text:span text:style-name="Strong_20_Emphasis">Stanowisko: </text:span>pracownik socjalny. </text:p>
        </text:list-item>
        <text:list-item>
          <text:p text:style-name="P7"><text:span text:style-name="Strong_20_Emphasis">Wymiar etatu: </text:span>1/<text:span text:style-name="T2">2</text:span> etat. </text:p>
        </text:list-item>
        <text:list-item>
          <text:p text:style-name="P6"><text:span text:style-name="Strong_20_Emphasis">Wymagania:</text:span> </text:p>
        </text:list-item>
      </text:list>
      <text:list text:style-name="L2">
        <text:list-item>
          <text:p text:style-name="P8">wykształcenie niezbędne do wykonywania zawodu pracownika socjalnego zgodnie z art.116, ust.1 ustawy z dnia 12 marca 2004r. <text:span text:style-name="T3">o </text:span>pomocy społecznej (Dz.U. 2021r., poz. 2268 ze zm.), tj. spełnia co najmniej jeden z poniższych warunków: </text:p>
        </text:list-item>
      </text:list>
      <text:list text:style-name="L3">
        <text:list-item>
          <text:p text:style-name="P9">posiada dyplom ukończenia kolegium pracowników służb społecznych, </text:p>
        </text:list-item>
        <text:list-item>
          <text:p text:style-name="P9">ukończyła studia na kierunku praca socjalna lub w zakresie pracy socjalnej, </text:p>
        </text:list-item>
        <text:list-item>
          <text:p text:style-name="P10">do dnia 31 grudnia 2013 r. ukończyła studia wyższe o specjalności przygotowującej do zawodu pracownika socjalnego na jednym z kierunków: </text:p>
        </text:list-item>
      </text:list>
      <text:list text:style-name="L4">
        <text:list-item>
          <text:p text:style-name="P11">pedagogika, </text:p>
        </text:list-item>
        <text:list-item>
          <text:p text:style-name="P11">pedagogika specjalna, </text:p>
        </text:list-item>
        <text:list-item>
          <text:p text:style-name="P11">politologia, </text:p>
        </text:list-item>
        <text:list-item>
          <text:p text:style-name="P11">polityka społeczna, </text:p>
        </text:list-item>
        <text:list-item>
          <text:p text:style-name="P11">psychologia, </text:p>
        </text:list-item>
        <text:list-item>
          <text:p text:style-name="P11">socjologia, </text:p>
        </text:list-item>
        <text:list-item>
          <text:p text:style-name="P12">nauki o rodzinie, </text:p>
        </text:list-item>
      </text:list>
      <text:list text:style-name="L5">
        <text:list-item text:start-value="4">
          <text:p text:style-name="P13">ukończyła studia podyplomowe z zakresu metodyki i metodologii pracy socjalnej w uczelni realizującej studia na kierunku praca socjalna lub w zakresie pracy socjalnej, po uprzednim ukończeniu studiów na jednym z kierunków, o których mowa w pkt 1 lit. c. </text:p>
        </text:list-item>
      </text:list>
      <text:list text:style-name="L6">
        <text:list-item text:start-value="2">
          <text:p text:style-name="P14">Posiada pełną zdolność do czynności prawnych oraz korzystanie z pełni praw publicznych, </text:p>
        </text:list-item>
        <text:list-item text:start-value="3">
          <text:p text:style-name="P14">Stan zdrowia pozwalający na zatrudnienie na określonym stanowisku. </text:p>
        </text:list-item>
        <text:list-item text:start-value="4">
          <text:p text:style-name="P15">Znajomość regulacji prawnych z zakresu: pomocy społecznej, wsparcia rodziny i systemu pieczy zastępczej, przeciwdziałania przemocy w <text:span text:style-name="T8">r</text:span>odzinie, zatrudnienia socjalnego, ochrony zdrowia psychicznego, przeciwdziałania alkoholizmowi, przeciwdziałania narkomanii, kodeksu rodzinnego i opiekuńczego, kodeksu postępowania administracyjnego. </text:p>
        </text:list-item>
      </text:list>
      <text:p text:style-name="P3"><text:span text:style-name="Strong_20_Emphasis">Wymagania dodatkowe:</text:span></text:p>
      <text:list text:style-name="L7">
        <text:list-item>
          <text:p text:style-name="P16">inicjatywa i umiejętność samodzielnego rozwiązywania problemów, </text:p>
        </text:list-item>
        <text:list-item>
          <text:p text:style-name="P16">preferowane doświadczenie zawodowe na stanowisku pracownika socjalnego, </text:p>
        </text:list-item>
        <text:list-item>
          <text:p text:style-name="P16">gotowość podjęcia pracy, </text:p>
        </text:list-item>
        <text:list-item>
          <text:p text:style-name="P16">samodzielność jak również umiejętność pracy w zespole, </text:p>
        </text:list-item>
        <text:list-item>
          <text:p text:style-name="P16">odporność na stres, </text:p>
        </text:list-item>
        <text:list-item>
          <text:p text:style-name="P16">odpowiedzialność, sumienność i dokładność, </text:p>
        </text:list-item>
        <text:list-item>
          <text:p text:style-name="P16">dyspozycyjność i zaangażowanie, </text:p>
        </text:list-item>
        <text:list-item>
          <text:p text:style-name="P16">umiejętność interpretacji i stosowania przepisów prawa, </text:p>
        </text:list-item>
        <text:list-item>
          <text:p text:style-name="P16">komunikatywność, w tym łatwość przekazywania informacji, </text:p>
        </text:list-item>
        <text:list-item>
          <text:p text:style-name="P17">prawo jazdy kat. B oraz samochód osobowy do wyjazdów w teren. </text:p>
        </text:list-item>
      </text:list>
      <text:p text:style-name="P3"><text:span text:style-name="Strong_20_Emphasis">Zakres realizowanych zadań na stanowisku:</text:span></text:p>
      <text:list text:style-name="L8">
        <text:list-item>
          <text:p text:style-name="P18">rozpoznawanie oraz analiza indywidualnych potrzeb mieszkańców danego rejonu we współpracy z asystentem rodziny, </text:p>
        </text:list-item>
        <text:list-item>
          <text:p text:style-name="P18">przeprowadzanie rodzinnych wywiadów środowiskowych, </text:p>
        </text:list-item>
        <text:list-item>
          <text:p text:style-name="P18"><text:soft-page-break/>wprowadzanie i aktualizowanie wywiadów środowiskowych do systemu, wydawanie decyzji administracyjnych w oparciu o wywiad środowiskowy oraz ustawę o pomocy społecznej, przygotowywanie list wypłat, sprawozdań, </text:p>
        </text:list-item>
        <text:list-item>
          <text:p text:style-name="P18">wspieranie rodzin przeżywających trudności opiekuńczo-wychowawcze w tym w szczególności współpraca w tym zakresie z asystentem rodziny, </text:p>
        </text:list-item>
        <text:list-item>
          <text:p text:style-name="P18">współdziałanie z placówkami oświaty, służby zdrowia, organami Policji i Sądem oraz kuratorami sądowymi, </text:p>
        </text:list-item>
        <text:list-item>
          <text:p text:style-name="P18">prowadzenie indywidualnej pracy socjalnej w oparciu o „kontrakt socjalny”, </text:p>
        </text:list-item>
        <text:list-item>
          <text:p text:style-name="P18">prowadzenie środowiskowej pracy socjalnej, </text:p>
        </text:list-item>
        <text:list-item>
          <text:p text:style-name="P18">informowanie o możliwościach korzystania z pomocy, a także kontaktowanie podopiecznych Ośrodka z odpowiednimi placówkami, instytucjami i organizacjami, </text:p>
        </text:list-item>
        <text:list-item>
          <text:p text:style-name="P18">realizacja zadań wynikających z innych ustaw, w tym w szczególności z ustawy o przeciwdziałaniu przemocy w rodzinie, ustawy o ochronie zdrowia psychicznego, ustawy o wychowaniu w trzeźwości i przeciwdziałaniu alkoholizmowi <text:span text:style-name="T4">i narkomanii</text:span>, ustawy o zatrudnieniu socjalnym oraz ustawy <text:s/><text:span text:style-name="T4">o </text:span>pomocy obywatelom Ukrainy w związku z konfliktem zbrojnym na terytorium tego państwa, </text:p>
        </text:list-item>
        <text:list-item>
          <text:p text:style-name="P18">pobudzanie społecznej aktywności w zaspokajaniu niezbędnych potrzeb osób i rodzin, </text:p>
        </text:list-item>
        <text:list-item>
          <text:p text:style-name="P18">inicjowanie nowych form pracy i pomocy osobom i rodzinom w trudnej sytuacji życiowej, </text:p>
        </text:list-item>
        <text:list-item>
          <text:p text:style-name="P18">prowadzenie dokumentacji środowisk objętych pomocą i realizowanych zadań, </text:p>
        </text:list-item>
        <text:list-item>
          <text:p text:style-name="P18">realizacja innych zadań wynikających z ustawy o pomocy społecznej, mających na celu ochronę poziomu życia osób i rodzin, w <text:s/>tym lokalnych i rządowych programów osłonowych, </text:p>
        </text:list-item>
        <text:list-item>
          <text:p text:style-name="P18">analiza i ocena zjawisk rodzących zapotrzebowanie na świadczenia pomocy społecznej, </text:p>
        </text:list-item>
        <text:list-item>
          <text:p text:style-name="P18">opracowywanie <text:s/>przedkładanie danych właściwym komórkom organizacyjnym, w celach analitycznych i statystycznych </text:p>
        </text:list-item>
        <text:list-item>
          <text:p text:style-name="P18">inicjowanie lub współuczestniczenie w działaniach profilaktycznych nakierowanych na zapobieganie lub łagodzenie problemów społecznych, </text:p>
        </text:list-item>
        <text:list-item>
          <text:p text:style-name="P18">udzielanie pomocy zgodnie z zasadami etyki zawodowej, </text:p>
        </text:list-item>
        <text:list-item>
          <text:p text:style-name="P18">podejmowanie wszelkich czynności związanych z przeciwdziałaniem przemocy w rodzinie, w szczególności prowadzenie grup roboczych w związku z realizacją procedury Niebieskich Kart, </text:p>
        </text:list-item>
        <text:list-item>
          <text:p text:style-name="P18">kierowanie i umieszczanie podopiecznych w domach pomocy społecznej, </text:p>
        </text:list-item>
        <text:list-item>
          <text:p text:style-name="P18">naliczanie odpłatności za pobyt w domach pomocy społecznej osób zobowiązanych do jej ponoszenia, </text:p>
        </text:list-item>
        <text:list-item>
          <text:p text:style-name="P18">podnoszenie kwalifikacji zawodowych poprzez udział w szkoleniach i samokształceniu, </text:p>
        </text:list-item>
        <text:list-item>
          <text:p text:style-name="P18">zachowanie w tajemnicy informacji uzyskanych w toku czynności zawodowych, także po ustaniu zatrudnienia, chyba że działa to przeciwko dobru osoby lub rodziny, </text:p>
        </text:list-item>
        <text:list-item>
          <text:p text:style-name="P19">inne zadania zlecone przez Kierownika Ośrodka. </text:p>
        </text:list-item>
      </text:list>
      <text:p text:style-name="Standard"/>
      <text:p text:style-name="P3"><text:span text:style-name="Strong_20_Emphasis">Dokumenty, jakie musi złożyć kandydat:</text:span></text:p>
      <text:list text:style-name="L9">
        <text:list-item>
          <text:p text:style-name="P20">podpisany własnoręcznie kwestionariusz osobowy dla osoby ubiegającej się o zatrudnienie oraz zgoda na przetwarzanie danych osobowych (plik do pobrania), </text:p>
        </text:list-item>
        <text:list-item>
          <text:p text:style-name="P20">podpisane własnoręcznie podanie, </text:p>
        </text:list-item>
        <text:list-item>
          <text:p text:style-name="P20">podpisany życiorys (CV) (obejmujące dane wymienione w art. 22<text:span text:style-name="T1">1</text:span> Kodeksu pracy), </text:p>
        </text:list-item>
        <text:list-item>
          <text:p text:style-name="P20">kserokopie dokumentów poświadczających wykształcenie, kwalifikacje i staż pracy, </text:p>
        </text:list-item>
        <text:list-item>
          <text:p text:style-name="P20">podpisane własnoręcznie oświadczenie kandydata o pełnej zdolności do czynności prawnych oraz korzystaniu z pełni praw publicznych, </text:p>
        </text:list-item>
        <text:list-item>
          <text:p text:style-name="P20">oświadczenie o braku przeciwwskazań zdrowotnych do podjęcia pracy na danym stanowisku pracy, </text:p>
        </text:list-item>
        <text:list-item>
          <text:p text:style-name="P21">podpisane własnoręcznie oświadczenie kandydata, że nie był skazany prawomocnym wyrokiem sądu za umyślne przestępstwo ścigane z oskarżenia publicznego lub umyślne <text:soft-page-break/>przestępstwa skarbowe, </text:p>
        </text:list-item>
      </text:list>
      <text:p text:style-name="P4">Kserokopie dokumentów, które składa kandydat powinny być przez niego potwierdzone za zgodność z oryginałem.</text:p>
      <text:p text:style-name="Standard"/>
      <text:p text:style-name="P3"><text:span text:style-name="Strong_20_Emphasis">Termin, sposób i miejsce składania dokumentów aplikacyjnych:</text:span></text:p>
      <text:list text:style-name="L10">
        <text:list-item>
          <text:p text:style-name="P22">Termin składania dokumentów: <text:span text:style-name="T5">2</text:span><text:span text:style-name="T6">8</text:span><text:span text:style-name="Strong_20_Emphasis">.0</text:span><text:span text:style-name="Strong_20_Emphasis"><text:span text:style-name="T4">4</text:span></text:span><text:span text:style-name="Strong_20_Emphasis">.2023 r. do godz. 15:00</text:span> </text:p>
        </text:list-item>
        <text:list-item>
          <text:p text:style-name="P22">Wymagane dokumenty aplikacje należy składać w zamkniętych kopertach z opisem: <text:span text:style-name="Emphasis">„Nabór na stanowisko pracownika socjalnego,” </text:span>w siedzibie Gminnego Ośrodka Pomocy Społecznej w <text:span text:style-name="T4">Miłoradzu</text:span>, ul.<text:span text:style-name="T4">Żuławska 9</text:span> w godzinach pracy Ośrodka lub przesłać pocztą z dopiskiem <text:span text:style-name="Emphasis">„Nabór na stanowisko pracownika socjalnego.” </text:span><text:span text:style-name="Strong_20_Emphasis">Za datę złożenia oferty uważa się datę jej wpływu do GOPS.</text:span> </text:p>
        </text:list-item>
        <text:list-item>
          <text:p text:style-name="P23">Oferty, które wpłyną do Ośrodka po upływie określonego terminu nie będą rozpatrywane. Kandydaci, których oferty zostaną pozytywnie ocenione pod względem formalnym, zostaną telefonicznie zaproszeni do II etapu (rozmowa kwalifikacyjna). </text:p>
        </text:list-item>
      </text:list>
      <text:p text:style-name="P3">Kierownik GOPS w <text:span text:style-name="T4">Miłoradzu </text:span>zastrzega sobie prawo odwołania postępowania rekrutacyjnego w każdym czasie bez podania przyczyny.</text:p>
      <text:p text:style-name="P3"/>
      <text:p text:style-name="P3"/>
      <text:p text:style-name="P3"/>
      <text:p text:style-name="P3"><text:tab/><text:tab/><text:tab/><text:tab/><text:tab/><text:tab/><text:tab/><text:tab/><text:span text:style-name="T7">KIEROWNIK GOPS MIŁORADZ</text:span></text:p>
      <text:p text:style-name="P5"><text:tab/><text:tab/><text:tab/><text:tab/><text:tab/><text:tab/><text:tab/><text:tab/> <text:s text:c="7"/><text:span text:style-name="T4">Magdalena Drózd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M40S</meta:editing-duration>
    <meta:editing-cycles>7</meta:editing-cycles>
    <meta:generator>LibreOffice/7.4.5.1$Windows_X86_64 LibreOffice_project/9c0871452b3918c1019dde9bfac75448afc4b57f</meta:generator>
    <dc:date>2023-04-12T08:47:20.911000000</dc:date>
    <meta:document-statistic meta:table-count="0" meta:image-count="0" meta:object-count="0" meta:page-count="3" meta:paragraph-count="72" meta:word-count="879" meta:character-count="6752" meta:non-whitespace-character-count="5917"/>
    <meta:user-defined meta:name="Info 1"/>
    <meta:user-defined meta:name="Info 2"/>
    <meta:user-defined meta:name="Info 3"/>
    <meta:user-defined meta:name="Info 4"/>
  </office:meta>
</office:document-meta>
</file>