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8a8f9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8a8f9"/>
    </style:style>
    <style:style style:name="T3" style:family="text">
      <style:text-properties style:font-name="sans-serif" fo:font-weight="bold" style:font-weight-asian="bold" style:font-weight-complex="bold"/>
    </style:style>
    <style:style style:name="T4" style:family="text">
      <style:text-properties style:font-name="sans-serif" fo:font-size="11pt" style:font-size-asian="11pt" style:font-size-complex="11pt"/>
    </style:style>
    <style:style style:name="T5" style:family="text">
      <style:text-properties style:font-name="sans-serif" fo:font-size="11pt" officeooo:rsid="0018a8f9" style:font-size-asian="11pt" style:font-size-complex="11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66R_mcid0"/><text:span text:style-name="T3">KLAUZULA <text:s/>INFORMACYJNA</text:span><text:bookmark text:name="page66R_mcid1"/><text:line-break/><text:span text:style-name="T4">Na podstawie art. 13 ust. 1 i 2 Rozporządzenia Parlamentu Europejskiego i Rady (UE) 2016/679 z 27 kwietnia 2016 r. w sprawie ochrony osób fizycznych w związku z przetwarzaniem danych osobowych i w sprawie swobodnego przepływu takich</text:span><text:span text:style-name="T6"> </text:span><text:span text:style-name="T4">danych oraz uchylenia dyrektywy 95/46/WE (Dz.</text:span><text:span text:style-name="T6"> </text:span><text:span text:style-name="T4">U.UE.L. z 2016r. Nr 119, s.1; dalej:</text:span></text:p>
      <text:p text:style-name="P1"><text:span text:style-name="T4"><text:s/>RODO jako informuję, że:</text:span><text:bookmark text:name="page66R_mcid2"/><text:span text:style-name="T6"><text:line-break/></text:span><text:span text:style-name="T4">1)</text:span><text:span text:style-name="T6"> </text:span><text:span text:style-name="T4">Administratorem Państwa danych przetwarzanych w ramach procesu rekrutacji jest</text:span><text:span text:style-name="T6"> </text:span><text:span text:style-name="T4">Gminny Ośrodek Pomocy Społecznej</text:span><text:span text:style-name="T6"> </text:span><text:span text:style-name="T4">z siedzibą</text:span><text:span text:style-name="T6"> </text:span><text:span text:style-name="T4">w </text:span><text:span text:style-name="T5">Miłoradzu</text:span><text:span text:style-name="T4">, ul. </text:span><text:span text:style-name="T5">Żuławska</text:span><text:span text:style-name="T4"> </text:span><text:span text:style-name="T5">9,</text:span><text:span text:style-name="T4">6 </text:span><text:span text:style-name="T5">82-213</text:span><text:span text:style-name="T4"> </text:span><text:bookmark text:name="page66R_mcid3"/><text:span text:style-name="T5">Miłoradz </text:span><text:span text:style-name="T6"><text:line-break/></text:span><text:span text:style-name="T4">2)</text:span><text:span text:style-name="T6"> </text:span><text:span text:style-name="T4">Mogą się Państwo kontaktować z wyznaczonym przez Administratora Inspektorem Ochrony Danych we wszystkich</text:span><text:span text:style-name="T6"> </text:span><text:span text:style-name="T4">sprawach</text:span><text:span text:style-name="T6"> </text:span><text:span text:style-name="T4">dotyczących</text:span><text:span text:style-name="T6"> </text:span><text:span text:style-name="T4">przetwarzania</text:span><text:span text:style-name="T6"> </text:span><text:span text:style-name="T4">danych</text:span><text:span text:style-name="T6"> </text:span><text:span text:style-name="T4">osobowych</text:span><text:span text:style-name="T6"> </text:span><text:span text:style-name="T4">za</text:span><text:span text:style-name="T6"> </text:span><text:span text:style-name="T4">pomocą</text:span><text:span text:style-name="T6"> </text:span><text:span text:style-name="T4">adresu</text:span><text:span text:style-name="T6"> </text:span><text:span text:style-name="T4">email: </text:span><text:a xlink:type="simple" xlink:href="mailto:admin@gops-miloradz.pl" text:style-name="Internet_20_link" text:visited-style-name="Visited_20_Internet_20_Link"><text:span text:style-name="T5">admin@gops-miloradz.pl</text:span></text:a><text:span text:style-name="T5"> </text:span><text:span text:style-name="T4"><text:s/>lub pisemnie na adres Administratora.</text:span><text:bookmark text:name="page66R_mcid4"/><text:span text:style-name="T6"><text:line-break/></text:span><text:span text:style-name="T4">3)</text:span><text:span text:style-name="T6"> </text:span><text:span text:style-name="T4">Państwa dane osobowe w</text:span><text:span text:style-name="T6"> </text:span><text:span text:style-name="T4">zakresie wskazanym w</text:span><text:span text:style-name="T6"> </text:span><text:span text:style-name="T4">przepisach prawa pracy </text:span><text:span text:style-name="T5">1</text:span><text:span text:style-name="T4"> </text:span><text:span text:style-name="T6"><text:s/></text:span><text:span text:style-name="T4">będą przetwarzane w</text:span><text:span text:style-name="T6"> </text:span><text:span text:style-name="T4">celu przeprowadzenia obecnego postępowania rekrutacyjnego2, natomiast inne dane, w</text:span><text:span text:style-name="T6"> </text:span><text:span text:style-name="T4">tym dane do kontaktu, na podstawie zgody 3, która może zostać odwołana w</text:span><text:span text:style-name="T6"> </text:span><text:span text:style-name="T4">dowolnym czasie.</text:span><text:bookmark text:name="page66R_mcid5"/><text:span text:style-name="T6"><text:line-break/></text:span><text:span text:style-name="T4">Administrator</text:span><text:span text:style-name="T6"> </text:span><text:span text:style-name="T4">będzie przetwarzał Państwa dane osobowe, także w</text:span><text:span text:style-name="T6"> </text:span><text:span text:style-name="T4">kolejnych naborach pracowników jeżeli wyrażą Państwo na to zgodę3, która może zostać odwołana w</text:span><text:span text:style-name="T6"> </text:span><text:span text:style-name="T4">dowolnym czasie.</text:span><text:bookmark text:name="page66R_mcid6"/><text:span text:style-name="T6"><text:line-break/></text:span><text:span text:style-name="T4">4)</text:span><text:span text:style-name="T6"> </text:span><text:span text:style-name="T4">W związku z powyższym podstawę prawną przetwarzania danych osobowych</text:span><text:span text:style-name="T6"> </text:span><text:span text:style-name="T4">stanowią:</text:span><text:bookmark text:name="page66R_mcid7"/><text:span text:style-name="T6"><text:line-break/></text:span><text:span text:style-name="T4">a)</text:span><text:span text:style-name="T6"> </text:span><text:span text:style-name="T4">1art.</text:span><text:span text:style-name="T6"> </text:span><text:span text:style-name="T4">6</text:span><text:span text:style-name="T6"> </text:span><text:span text:style-name="T4">ust.</text:span><text:span text:style-name="T6"> </text:span><text:span text:style-name="T4">1</text:span><text:span text:style-name="T6"> </text:span><text:span text:style-name="T4">lit.</text:span><text:span text:style-name="T6"> </text:span><text:span text:style-name="T4">c</text:span><text:span text:style-name="T6"> </text:span><text:span text:style-name="T4">RODO</text:span><text:span text:style-name="T6"> </text:span><text:span text:style-name="T4">w</text:span><text:span text:style-name="T6"> </text:span><text:span text:style-name="T4">związku</text:span><text:span text:style-name="T6"> </text:span><text:span text:style-name="T4">z</text:span><text:span text:style-name="T6"> </text:span><text:span text:style-name="T4">art.</text:span><text:span text:style-name="T6"> </text:span><text:span text:style-name="T4">221</text:span><text:span text:style-name="T6"> </text:span><text:span text:style-name="T4">§</text:span><text:span text:style-name="T6"> </text:span><text:span text:style-name="T4">1</text:span><text:span text:style-name="T6"> </text:span><text:span text:style-name="T4">oraz</text:span><text:span text:style-name="T6"> </text:span><text:span text:style-name="T4">§</text:span><text:span text:style-name="T6"> </text:span><text:span text:style-name="T4">3-5-</text:span><text:span text:style-name="T6"> </text:span><text:span text:style-name="T4">ustawy</text:span><text:span text:style-name="T6"> </text:span><text:span text:style-name="T4">z</text:span><text:span text:style-name="T6"> </text:span><text:span text:style-name="T4">26</text:span><text:span text:style-name="T6"> </text:span><text:span text:style-name="T4">czerwca</text:span><text:span text:style-name="T6"><text:line-break/></text:span><text:span text:style-name="T4">1974 r. Kodeks pracy,</text:span><text:bookmark text:name="page66R_mcid8"/><text:span text:style-name="T6"><text:line-break/></text:span><text:span text:style-name="T4">b)</text:span><text:span text:style-name="T6"> </text:span><text:span text:style-name="T4">2art. 6</text:span><text:span text:style-name="T6"> </text:span><text:span text:style-name="T4">ust. 1</text:span><text:span text:style-name="T6"> </text:span><text:span text:style-name="T4">lit. b RODO,</text:span><text:bookmark text:name="page66R_mcid9"/><text:span text:style-name="T6"><text:line-break/></text:span><text:span text:style-name="T4">c)</text:span><text:span text:style-name="T6"> </text:span><text:span text:style-name="T4">3art. 6 ust. 1 lit. a RODO.</text:span><text:bookmark text:name="page66R_mcid10"/><text:span text:style-name="T6"><text:line-break/></text:span><text:span text:style-name="T4">5)</text:span><text:span text:style-name="T6"> </text:span><text:span text:style-name="T4">Państwa dane zgromadzone w</text:span><text:span text:style-name="T6"> </text:span><text:span text:style-name="T4">obecnym procesie rekrutacyjnym będą przechowywane przez</text:span><text:span text:style-name="T6"> </text:span><text:span text:style-name="T4">okres 3 miesięcy od momentu zakończenia rekrutacji.</text:span><text:bookmark text:name="page66R_mcid11"/><text:span text:style-name="T6"><text:line-break/></text:span><text:span text:style-name="T4">W przypadku wyrażonej przez</text:span><text:span text:style-name="T6"> </text:span><text:span text:style-name="T4">Państwa</text:span><text:span text:style-name="T6"> </text:span><text:span text:style-name="T4">zgody na wykorzystywane danych</text:span><text:span text:style-name="T6"> </text:span><text:span text:style-name="T4">osobowych</text:span><text:span text:style-name="T6"> </text:span><text:span text:style-name="T4">dla</text:span><text:span text:style-name="T6"> </text:span><text:span text:style-name="T4">celów przyszłych rekrutacji, Państwa dane będą wykorzystywane przez 12</text:span><text:span text:style-name="T6"> </text:span><text:span text:style-name="T4">miesięcy od chwili otrzymania przez Administratora aplikacji rekrutacyjnej.</text:span><text:bookmark text:name="page66R_mcid12"/><text:span text:style-name="T6"><text:line-break/></text:span><text:span text:style-name="T4">6)</text:span><text:span text:style-name="T6"> </text:span><text:span text:style-name="T4">Państwa dane nie będą przetwarzane w sposób zautomatyzowany, w tym nie będą podlegać profilowaniu.</text:span><text:bookmark text:name="page66R_mcid13"/><text:span text:style-name="T6"><text:line-break/></text:span><text:span text:style-name="T4">7)</text:span><text:span text:style-name="T6"> </text:span><text:span text:style-name="T4">Państwa</text:span><text:span text:style-name="T6"> </text:span><text:span text:style-name="T4">dane</text:span><text:span text:style-name="T6"> </text:span><text:span text:style-name="T4">nie</text:span><text:span text:style-name="T6"> </text:span><text:span text:style-name="T4">będą</text:span><text:span text:style-name="T6"> </text:span><text:span text:style-name="T4">przekazywane</text:span><text:span text:style-name="T6"> </text:span><text:span text:style-name="T4">poza</text:span><text:span text:style-name="T6"> </text:span><text:span text:style-name="T4">Europejski</text:span><text:span text:style-name="T6"> </text:span><text:span text:style-name="T4">Obszar</text:span><text:span text:style-name="T6"> </text:span><text:span text:style-name="T4">Gospodarczy</text:span><text:span text:style-name="T6"> </text:span><text:span text:style-name="T4">(obejmujący</text:span><text:span text:style-name="T6"> </text:span><text:span text:style-name="T4">Unię Europejską, Norwegię, Liechtenstein i Islandię).</text:span><text:bookmark text:name="page66R_mcid14"/><text:span text:style-name="T6"><text:line-break/></text:span><text:span text:style-name="T4">8)</text:span><text:span text:style-name="T6"> </text:span><text:span text:style-name="T4">W związku z przetwarzaniem Państwa danych osobowych, przysługują Państwu następujące prawa:</text:span><text:bookmark text:name="page66R_mcid15"/><text:span text:style-name="T6"><text:line-break/></text:span><text:span text:style-name="T4">a)</text:span><text:span text:style-name="T6"> </text:span><text:span text:style-name="T4">prawo dostępu do swoich danych oraz otrzymania ich kopii</text:span><text:bookmark text:name="page66R_mcid16"/><text:span text:style-name="T6"><text:line-break/></text:span><text:span text:style-name="T4">b)</text:span><text:span text:style-name="T6"> </text:span><text:span text:style-name="T4">prawo do sprostowania (poprawiania) swoich danych osobowych;</text:span><text:bookmark text:name="page66R_mcid17"/><text:span text:style-name="T6"><text:line-break/></text:span><text:span text:style-name="T4">c)</text:span><text:span text:style-name="T6"> </text:span><text:span text:style-name="T4">prawo do ograniczenia przetwarzania danych</text:span><text:span text:style-name="T6"> </text:span><text:span text:style-name="T4">osobowych;</text:span><text:bookmark text:name="page66R_mcid18"/><text:span text:style-name="T6"><text:line-break/></text:span><text:span text:style-name="T4">d)</text:span><text:span text:style-name="T6"> </text:span><text:span text:style-name="T4">prawo do usunięcia danych osobowych;</text:span><text:bookmark text:name="page66R_mcid19"/><text:span text:style-name="T6"><text:line-break/></text:span><text:span text:style-name="T4">e)</text:span><text:span text:style-name="T6"> </text:span><text:span text:style-name="T4">prawo wniesienia skargi do Prezesa Urzędu Ochrony Danych Osobowych</text:span><text:span text:style-name="T6"><text:line-break/></text:span><text:span text:style-name="T4">(ul. Stawki 2, 00-193 Warszawa), w</text:span><text:span text:style-name="T6"> </text:span><text:span text:style-name="T4">sytuacji, gdy uzna Pani/Pan, że przetwarzanie danych osobowych narusza przepisy ogólnego rozporządzenia o</text:span><text:span text:style-name="T6"> </text:span><text:span text:style-name="T4">ochronie danych osobowych (RODO).</text:span><text:bookmark text:name="page66R_mcid20"/><text:span text:style-name="T6"><text:line-break/></text:span><text:span text:style-name="T4">9)</text:span><text:span text:style-name="T6"> </text:span><text:span text:style-name="T4">Podanie przez Państwa danych osobowych w zakresie wynikającym z art. 221</text:span><text:span text:style-name="T6"> </text:span><text:span text:style-name="T4">§</text:span><text:span text:style-name="T6"> </text:span><text:span text:style-name="T4">1 oraz §</text:span><text:span text:style-name="T6"> </text:span><text:span text:style-name="T4">3-5</text:span><text:span text:style-name="T6"> </text:span><text:span text:style-name="T4">Kodeksu pracy jest niezbędne, aby uczestniczyć w postępowaniu rekrutacyjnym. Podanie przez Państwa innych danych jest dobrowolne.</text:span><text:bookmark text:name="page66R_mcid21"/><text:span text:style-name="T6"><text:line-break/></text:span><text:span text:style-name="T4">10)</text:span><text:span text:style-name="T6"> </text:span><text:span text:style-name="T4">Państwa dane mogą zostać przekazane podmiotom zewnętrznym na podstawie umowy powierzenia przetwarzania danych osobowych w zakresie niezbędnym do realizacji procesu rekrutacji, a także podmiotom lub organom uprawnionym na podstawie przepisów prawa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bookmark text:name="page66R_mcid24"/><text:bookmark text:name="page66R_mcid23"/><text:bookmark text:name="page66R_mcid22"/><text:span text:style-name="T6"><text:line-break/></text:span><text:span text:style-name="T4">.................................................................</text:span><text:bookmark text:name="page66R_mcid25"/><text:span text:style-name="T6"><text:line-break/></text:span><text:span text:style-name="T4">(data i</text:span><text:span text:style-name="T6"> </text:span><text:span text:style-name="T4">podpis osoby ubiegającej się o zatrudnienie</text:span><text:span text:style-name="T5">)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S</meta:editing-duration>
    <meta:editing-cycles>5</meta:editing-cycles>
    <meta:generator>LibreOffice/4.4.5.2$Windows_x86 LibreOffice_project/a22f674fd25a3b6f45bdebf25400ed2adff0ff99</meta:generator>
    <dc:date>2023-04-05T08:39:06.669000000</dc:date>
    <meta:document-statistic meta:table-count="0" meta:image-count="0" meta:object-count="0" meta:page-count="1" meta:paragraph-count="3" meta:word-count="452" meta:character-count="3238" meta:non-whitespace-character-count="2782"/>
    <meta:user-defined meta:name="Info 1"/>
    <meta:user-defined meta:name="Info 2"/>
    <meta:user-defined meta:name="Info 3"/>
    <meta:user-defined meta:name="Info 4"/>
  </office:meta>
</office:document-meta>
</file>